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T21" style:parent-style-name="Predvolenépísmoodseku" style:family="text">
      <style:text-properties fo:font-weight="bold" style:font-weight-asian="bold"/>
    </style:style>
    <style:style style:name="T22" style:parent-style-name="Predvolenépísmoodseku" style:family="text">
      <style:text-properties fo:font-size="8pt" style:font-size-asian="8pt" style:font-size-complex="8pt"/>
    </style:style>
    <style:style style:name="T23" style:parent-style-name="Predvolenépísmoodseku" style:family="text">
      <style:text-properties fo:font-size="8pt" style:font-size-asian="8pt" style:font-size-complex="8pt"/>
    </style:style>
    <style:style style:name="T24" style:parent-style-name="Predvolenépísmoodseku" style:family="text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T48" style:parent-style-name="Predvolenépísmoodseku" style:family="text">
      <style:text-properties fo:font-size="8pt" style:font-size-asian="8pt" style:font-size-complex="8pt"/>
    </style:style>
    <style:style style:name="T49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apisovateľ</text:p>
      <text:p text:style-name="Standard"><text:s/></text:p>
      <text:p text:style-name="Standard"/>
      <text:p text:style-name="Standard">Podľa čl. 95 ods. 1 a čl. 102 ods. 1písm.n) Ústavy Slovenskej republiky a podľa § 20 a § 202</text:p>
      <text:p text:style-name="Standard"/>
      <text:p text:style-name="Standard">zákona č. 180/2014 Z. z. o podmienkach výkonu volebného práva a o<text:s/>zmene a doplnení</text:p>
      <text:p text:style-name="Standard"/>
      <text:p text:style-name="Standard">niektorých zákonov v znení neskorších predpisov</text:p>
      <text:p text:style-name="Standard"/>
      <text:p text:style-name="Standard">m e n u j e m <text:s text:c="2"/>zapisovateľa miestnej volebnej komisie v obci Ižkovce</text:p>
      <text:p text:style-name="Standard"/>
      <text:p text:style-name="P13">Kláru S z ü c s o v ú</text:p>
      <text:p text:style-name="Standard"/>
      <text:p text:style-name="Standard">sídlo zapisovateľa: <text:s text:c="16"/><text:span text:style-name="T14">Obecný úrad, Hlavná 56</text:span></text:p>
      <text:p text:style-name="Standard"/>
      <text:p text:style-name="Standard">telefónne číslo:<text:s/><text:s text:c="22"/><text:span text:style-name="T15">0915868651, 056/6395242</text:span></text:p>
      <text:p text:style-name="Standard"/>
      <text:p text:style-name="Standard">emailová adresa: <text:s text:c="20"/><text:span text:style-name="T16">ocu.izkovce@centrum.sk</text:span></text:p>
      <text:p text:style-name="P17"/>
      <text:p text:style-name="P18"/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><text:s text:c="102"/><text:span text:style-name="T21">Štefan Šipoš</text:span></text:p>
      <text:p text:style-name="Standard"><text:span text:style-name="T22"><text:s text:c="26"/></text:span><text:span text:style-name="T23"><text:s text:c="127"/></text:span>starosta obce<text:span text:style-name="T24"><text:s text:c="103"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Telefón <text:s text:c="38"/>Fax <text:s text:c="35"/>E-mail <text:s text:c="39"/>internet <text:s text:c="40"/>IČO</text:p>
      <text:p text:style-name="Standard"><text:span text:style-name="T48">+421-56/639 52 42 <text:s text:c="19"/>+421-56/639 52 42<text:s/></text:span><text:span text:style-name="T49"><text:s text:c="11"/>ocu.izkovce@centrum.sk <text:s text:c="9"/>http://www.obecizkovce.sk <text:s text:c="9"/>003 315 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e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ácz</meta:initial-creator>
    <dc:creator>SZŰCSOVÁ Klára</dc:creator>
    <meta:creation-date>2026-07-20T11:23:00Z</meta:creation-date>
    <dc:date>2026-07-20T12:01:00Z</dc:date>
    <meta:print-date>2025-09-10T14:39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266" meta:row-count="8" meta:non-whitespace-character-count="1079"/>
  </office:meta>
</office:document-meta>
</file>