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T33" style:parent-style-name="Predvolenépísmoodseku" style:family="text">
      <style:text-properties fo:font-size="8pt" style:font-size-asian="8pt" style:font-size-complex="8pt"/>
    </style:style>
    <style:style style:name="T34" style:parent-style-name="Predvolenépísmoodseku" style:family="text">
      <style:text-properties fo:font-size="8pt" style:font-size-asian="8pt" style:font-size-complex="8pt"/>
    </style:style>
    <style:style style:name="T3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T70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8">OZNÁMENIE</text:p>
      <text:p text:style-name="P9">o<text:s/>utvorení volebného obvodu a o určení počtu poslancov</text:p>
      <text:p text:style-name="P10">pre voľby do orgánov samosprávy obcí</text:p>
      <text:p text:style-name="P11">24. októbra 2026</text:p>
      <text:p text:style-name="P12"/>
      <text:p text:style-name="Standard"><text:span text:style-name="T13">Obecné zastupiteľstvo v Ižkovciach podľa § 166 zákona č.<text:s/></text:span><text:span text:style-name="T14">180/2014 Z.z. o podmienkach výkonu volebného práva a o zmene a doplnení niektorých zákonov v znení neskorších predpisov, uznesením č. 112 zo dňa 18.6.2026 určilo, že Obecné zastupiteľstvo v Ižkovciach bude mať celkom<text:s/></text:span><text:span text:style-name="T15">5 poslancov,</text:span><text:span text:style-name="T16"><text:s/>ktorí sa budú voliť<text:s/></text:span><text:span text:style-name="T17">v jedn</text:span><text:span text:style-name="T18">om volebnom obvode</text:span><text:span text:style-name="T19"><text:s/>otvorenom pre celú obec.</text:span></text:p>
      <text:p text:style-name="P20"><text:s/></text:p>
      <text:p text:style-name="P21"/>
      <text:p text:style-name="P22"/>
      <text:p text:style-name="P23">V Ižkovciach, dňa 30.6.2026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113"/></text:p>
      <text:p text:style-name="P32"><text:s text:c="59"/><text:s text:c="98"/></text:p>
      <text:p text:style-name="Standard"><text:span text:style-name="T33"><text:s text:c="151"/></text:span><text:span text:style-name="T34"><text:s text:c="13"/></text:span><text:span text:style-name="T35">Štefan Šipoš</text:span></text:p>
      <text:p text:style-name="P36"><text:s text:c="94"/>starosta obce</text:p>
      <text:p text:style-name="P37"/>
      <text:p text:style-name="P38"/>
      <text:p text:style-name="P39"/>
      <text:p text:style-name="P40"/>
      <text:p text:style-name="P41"/>
      <text:p text:style-name="P42"><text:s text:c="117"/><text:s text:c="139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elefón <text:s text:c="38"/>Fax <text:s text:c="35"/>E-mail <text:s text:c="39"/>internet <text:s text:c="40"/>IČO</text:p>
      <text:p text:style-name="Standard"><text:span text:style-name="T70">+421-56/639 52 42 <text:s text:c="19"/>+421-56/639 52 42 <text:s text:c="11"/>ocu.izkovce@centrum.sk <text:s text:c="9"/>http://www.obecizkovce.sk <text:s text:c="9"/>003 315 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e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ácz</meta:initial-creator>
    <dc:creator>SZŰCSOVÁ Klára</dc:creator>
    <meta:creation-date>2026-06-17T08:38:00Z</meta:creation-date>
    <dc:date>2026-07-17T08:09:00Z</dc:date>
    <meta:print-date>2025-09-10T14:39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87" meta:row-count="11" meta:non-whitespace-character-count="1438"/>
  </office:meta>
</office:document-meta>
</file>