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/>
    </style:style>
    <style:style style:name="T23" style:parent-style-name="Predvolenépísmoodseku" style:family="text">
      <style:text-properties fo:font-size="14pt" style:font-size-asian="14pt" style:font-size-complex="14pt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fo:font-size="14pt" style:font-size-asian="14pt" style:font-size-complex="14pt"/>
    </style:style>
    <style:style style:name="T2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0" style:parent-style-name="Predvolenépísmoodseku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T44" style:parent-style-name="Predvolenépísmoodseku" style:family="text">
      <style:text-properties fo:font-size="8pt" style:font-size-asian="8pt" style:font-size-complex="8pt"/>
    </style:style>
    <style:style style:name="T4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T70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Zodpovedná osoba za organizačno – technické zabezpečenie volieb do orgánov samosprávy obcí<text:s/>a volieb<text:s/>do orgánov samosprávnych krajov<text:s/>v roku<text:s/>2026</text:p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V súvislosti s prípravou a zabezpečením volieb do orgánov samosprávy obcí,<text:s/></text:span><text:span text:style-name="T20">a volieb do orgánov samosprávnych krajov,<text:s/></text:span><text:span text:style-name="T21">ktoré sa uskutočnia<text:s/></text:span><text:span text:style-name="T22"><text:s text:c="23"/></text:span><text:span text:style-name="T23">dňa<text:s/></text:span><text:span text:style-name="T24">24. októbra 2026</text:span><text:span text:style-name="T25">, je určená osoba zodpovedná za organizačno - technické zabezpečenie:</text:span></text:p>
      <text:p text:style-name="P26"/>
      <text:p text:style-name="Standard"><text:span text:style-name="T27">Klára Szücsová</text:span><text:span text:style-name="T28"><text:s/>– tel.:<text:s/></text:span><text:span text:style-name="T29">056/6395242</text:span><text:span text:style-name="T30">; e-mail: ocu.izkovce@centrum.sk</text:span></text:p>
      <text:p text:style-name="P31"/>
      <text:p text:style-name="P32"/>
      <text:p text:style-name="P33"/>
      <text:p text:style-name="P34"/>
      <text:p text:style-name="Standard">V Ižkovciach, dňa 30.6.2026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113"/></text:p>
      <text:p text:style-name="P43"><text:s text:c="142"/><text:s text:c="15"/></text:p>
      <text:p text:style-name="Standard"><text:span text:style-name="T44"><text:s text:c="158"/></text:span><text:span text:style-name="T45">Štefan Šipoš</text:span></text:p>
      <text:p text:style-name="P46"><text:s text:c="69"/><text:s text:c="22"/>starosta obce</text:p>
      <text:p text:style-name="P47"/>
      <text:p text:style-name="P48"/>
      <text:p text:style-name="P49"/>
      <text:p text:style-name="P50"/>
      <text:p text:style-name="P51"/>
      <text:p text:style-name="P52"><text:s text:c="215"/><text:s text:c="41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elefón <text:s text:c="38"/>Fax <text:s text:c="35"/>E-mail <text:s text:c="39"/>internet <text:s text:c="40"/>IČO</text:p>
      <text:p text:style-name="Standard"><text:span text:style-name="T70">+421-56/639 52 42 <text:s text:c="19"/>+421-56/639 52 42 <text:s text:c="11"/>ocu.izkovce@centrum.sk <text:s text:c="9"/>http://www.obecizkovce.sk <text:s text:c="9"/>003 315 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e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ácz</meta:initial-creator>
    <dc:creator>SZŰCSOVÁ Klára</dc:creator>
    <meta:creation-date>2026-07-17T08:03:00Z</meta:creation-date>
    <dc:date>2026-07-17T08:03:00Z</dc:date>
    <meta:print-date>2025-09-10T14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3" meta:row-count="11" meta:non-whitespace-character-count="1418"/>
  </office:meta>
</office:document-meta>
</file>