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-1.27cm" style:auto-text-indent="false"/>
    </style:style>
    <style:style style:name="P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4.128cm" fo:margin-right="0cm" fo:text-indent="-4.128cm" style:auto-text-indent="false"/>
    </style:style>
    <style:style style:name="P6" style:family="paragraph" style:parent-style-name="Standard">
      <style:paragraph-properties fo:margin-left="4.128cm" fo:margin-right="0cm" fo:text-align="center" style:justify-single-word="false" fo:text-indent="-4.128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3.81cm" fo:margin-right="0cm" fo:text-indent="-4.128cm" style:auto-text-indent="false"/>
    </style:style>
    <style:style style:name="P8" style:family="paragraph" style:parent-style-name="Standard">
      <style:paragraph-properties fo:margin-left="3.81cm" fo:margin-right="0cm" fo:text-indent="-3.81cm" style:auto-text-indent="false"/>
    </style:style>
    <style:style style:name="P9" style:family="paragraph" style:parent-style-name="Standard">
      <style:paragraph-properties fo:margin-left="3.81cm" fo:margin-right="0cm" fo:text-indent="-3.81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3.81cm" fo:margin-right="0cm" fo:text-align="center" style:justify-single-word="false" fo:text-indent="-3.81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3.81cm" fo:margin-right="0cm" fo:text-indent="-3.81cm" style:auto-text-indent="false"/>
      <style:text-properties fo:background-color="#ffffff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-0.021cm" style:auto-text-indent="false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0.16cm" fo:margin-right="0cm" fo:text-indent="-10.16cm" style:auto-text-indent="false"/>
    </style:style>
    <style:style style:name="P16" style:family="paragraph" style:parent-style-name="Standard">
      <style:paragraph-properties fo:margin-left="10.16cm" fo:margin-right="0cm" fo:text-indent="-10.16cm" style:auto-text-indent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background-color="#ffffff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ÁJOMNÁ ZMLUVA</text:p>
      <text:p text:style-name="Standard">Uzavretá podľa ust. § 663 a nasl. ust. Občianskeho zákonníka, č. 40/1964 Zb. v znení noviel</text:p>
      <text:p text:style-name="Standard"/>
      <text:p text:style-name="Standard"/>
      <text:p text:style-name="P6">I. ZMLUVNÉ STRANY</text:p>
      <text:p text:style-name="P5"/>
      <text:p text:style-name="P7"><text:s text:c="2"/>1.1 <text:s/>Prenajímateľ: <text:s text:c="7"/><text:span text:style-name="T1">Obec Ižkovce</text:span></text:p>
      <text:p text:style-name="P8"><text:span text:style-name="T1"><text:s text:c="36"/></text:span>so sídlom:<text:span text:style-name="T1"> </text:span>Ižkovce 56, 076 72 <text:s/>Vojany</text:p>
      <text:p text:style-name="P20"><text:s text:c="6"/>Zastúpený: <text:s text:c="11"/>Štefan Šipoš, <text:s/>starosta obce</text:p>
      <text:p text:style-name="P8"><text:s text:c="36"/>IČO: 00331562</text:p>
      <text:p text:style-name="P18"><text:s text:c="36"/>DIČ: 2020540027</text:p>
      <text:p text:style-name="P18"><text:s text:c="36"/>Bankové spojenie: VÚB, a.s., pobočka <text:s/>Veľké Kapušany</text:p>
      <text:p text:style-name="P11"><text:s text:c="36"/>Číslo účtu: SK45 0200 0000 0000 1202 7622</text:p>
      <text:p text:style-name="P8"/>
      <text:p text:style-name="P8">1.2. Nájomca:<text:tab/><text:span text:style-name="T2">CERNUNNOS</text:span></text:p>
      <text:p text:style-name="P8"><text:span text:style-name="T1"><text:tab/> </text:span><text:span text:style-name="T4">so sídlom: Ižkovce č. 39, 076 72 Vojany</text:span></text:p>
      <text:p text:style-name="P9"><text:s text:c="7"/>Zastúpený: <text:s text:c="11"/>Eszter Jakub, <text:s text:c="19"/></text:p>
      <text:p text:style-name="P9"><text:s text:c="37"/>IČO: 42102138</text:p>
      <text:p text:style-name="P8"><text:tab/> DIČ: 2022651213</text:p>
      <text:p text:style-name="P8"><text:tab/></text:p>
      <text:p text:style-name="P8"><text:tab/></text:p>
      <text:p text:style-name="P8"/>
      <text:p text:style-name="P10">II. PREDMET ZMLUVY</text:p>
      <text:p text:style-name="P2"/>
      <text:p text:style-name="P2">2.1.<text:tab/>Prenajímateľ podľa výpisu z katastra nehnuteľností evidovanom Katastrálnym úradom v Košiciach, Správa katastra Michalovce je vlastníkom pozemku:</text:p>
      <text:p text:style-name="P12">k.ú. Ižkovce, parcela č. C-KN 79 <text:s/>LV č.152 <text:s/>Ostatné plochy, <text:s text:c="2"/>výmera 526 m<text:span text:style-name="T6">2</text:span></text:p>
      <text:p text:style-name="P3"><text:tab/></text:p>
      <text:p text:style-name="P2"/>
      <text:p text:style-name="P2">2.2.<text:tab/>Predmetom nájomnej zmluvy je nájom časti pozemku uvedeného v čl. II bod 2.1, ktorá bola vyznačená : na Geometrickom pláne č. 92 </text:p>
      <text:p text:style-name="P13">k.ú. Ižkovce parcela č. C-KN 79 , Ostatné plochy, <text:s/>výmera <text:s/>526 m<text:span text:style-name="T6">2</text:span><text:tab/></text:p>
      <text:p text:style-name="P2"><text:tab/><text:tab/><text:tab/><text:tab/><text:tab/><text:tab/><text:tab/><text:span text:style-name="T1">SPOLU výmera: <text:s/>526 m</text:span><text:span text:style-name="T7">2</text:span><text:span text:style-name="T1"> <text:s text:c="24"/></text:span></text:p>
      <text:p text:style-name="P14"/>
      <text:p text:style-name="P2">2.3.<text:tab/>Prenajímateľ ponecháva uvedenú nehnuteľnosť do užívania nájomcovi na účely uvedené v čl. III. tejto zmluvy.</text:p>
      <text:p text:style-name="P8"/>
      <text:p text:style-name="P8"><text:s/></text:p>
      <text:p text:style-name="P17">III. ÚČEL NÁJMU</text:p>
      <text:p text:style-name="Standard"/>
      <text:p text:style-name="P2">3.1. <text:s text:c="2"/><text:tab/>Prenajímateľ prenecháva nájomcovi do prenájmu predmet nájmu uvedený v čl. II. za účelom <text:span text:style-name="T2">organizovanie kultúrnych a spoločenských a športových podujatí </text:span>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IV. DOBA NÁJMU</text:p>
      <text:p text:style-name="Standard"/>
      <text:p text:style-name="Standard">4.1.<text:tab/>Nájomná zmluva sa uzatvára s účinnosťou od <text:span text:style-name="T2">1</text:span><text:span text:style-name="T1">.1. 2018 do 31. 12. 2020</text:span>.</text:p>
      <text:p text:style-name="Standard"/>
      <text:p text:style-name="P17">V. SKONČENIE NÁJMU</text:p>
      <text:p text:style-name="Standard"/>
      <text:p text:style-name="P2">5.1.<text:tab/>Prenajímateľ je oprávnený túto zmluvu vypovedať s 2- mesačnou výpovednou lehotou:</text:p>
      <text:p text:style-name="P2"><text:tab/>- ak nájomca napriek písomnému upozorneniu nedodržal podmienky nájmu.</text:p>
      <text:p text:style-name="P2">5.2.<text:tab/>Nájomná zmluva končí dňom uvedenom v čl. IV. tejto zmluvy.</text:p>
      <text:p text:style-name="P1"/>
      <text:p text:style-name="P4"><text:s text:c="6"/>VI. CENA <text:s/>A ÚHRADA NÁJOMNÉHO</text:p>
      <text:p text:style-name="P1"/>
      <text:p text:style-name="P2">6.1.<text:tab/>Cena nájmu za prenajatý pozemok je stanovená <text:s/>v celkovej výške <text:span text:style-name="T2"><text:s/>5 000,-</text:span><text:span text:style-name="T3"> EUR. </text:span><text:span text:style-name="T5">Nájomné</text:span><text:span text:style-name="T3"> </text:span><text:span text:style-name="T5"><text:s/>nájomca uhradí </text:span><text:span text:style-name="T8">na číslo účtu: SK45 0200 0000 0000 1202 7622, <text:s/></text:span></text:p>
      <text:p text:style-name="P2"><text:s text:c="12"/>do 30 dní od podpísania zmluvy zmluvnými stranami.</text:p>
      <text:p text:style-name="P2"/>
      <text:p text:style-name="P1"/>
      <text:p text:style-name="P4">VII. PRÁVA A POVINNOSTI ZMLUVNÝCH STRÁN</text:p>
      <text:p text:style-name="P1"/>
      <text:p text:style-name="P2">7.1.<text:tab/>Prenajímateľ ponecháva nájomcovi predmet nájmu vymedzený v čl. II. v stave spôsobilom na určené užívanie a nájomca ho v takom stave preberá do užívania.</text:p>
      <text:p text:style-name="P2">7.2.<text:tab/>Predmet nájmu bude nájomca využívať len za účelom určeným v čl. III.tejto zmluvy.</text:p>
      <text:p text:style-name="P2">7.3.<text:tab/>Nájomca je povinný v deň skončenia doby nájmu vrátiť predmet nájmu v stave spôsobilom na užívanie k predchádzajúcemu účelu, pokiaľ sa s prenajímateľom nedohodne inak.</text:p>
      <text:p text:style-name="P2">7.4.<text:tab/>Nájomca sa zaväzuje prenajatý predmet nájmu neprenajať ďalšiemu nájomcovi do podnájmu.</text:p>
      <text:p text:style-name="P19">7.5.<text:tab/>Prenajímateľ má právo kontroly dodržiavania podmienok nájmu.</text:p>
      <text:p text:style-name="P2">7.6.<text:tab/>Nedodržanie týchto podmienok nájmu má za následok zrušenie tejto dohody.</text:p>
      <text:p text:style-name="P2"><text:s text:c="7"/></text:p>
      <text:p text:style-name="P2"/>
      <text:p text:style-name="P4">VIII. ZÁVEREČNÉ USTANOVENIA</text:p>
      <text:p text:style-name="P2"/>
      <text:p text:style-name="P2">8.1.<text:tab/>Táto zmluva nadobúda účinnosť dňom jej potvrdenia oboma zmluvnými stranami účinnosť v zmysle čl. IV<text:span text:style-name="T1">.</text:span> bod 4.1.</text:p>
      <text:p text:style-name="P2">8.2.<text:tab/>Zmluva je vyhotovená v 4-och exemplároch. Každá zmluvná strana obdrží po 2-och vyhotoveniach nájomnej zmluvy.</text:p>
      <text:p text:style-name="P2">8.3.<text:tab/>Túto zmluvu je možné meniť a dopĺňať iba formou písomných dodatkov podpísaných oprávnenými zástupcami obidvoch zmluvných strán.</text:p>
      <text:p text:style-name="P19">8.4. <text:tab/>Zmluvné strany vyhlasujú, že sa so zmluvou dôkladne oboznámili, jej obsahu rozumejú a </text:p>
      <text:p text:style-name="P19"><text:s text:c="12"/>na znak súhlasu zmluvu podpisujú. Prípadné spory, ktoré zmluvné strany nevyriešia </text:p>
      <text:p text:style-name="P19"><text:s text:c="12"/>k obojstrannej spokojnosti mimosúdnou dohodou, budú predložené súdu.</text:p>
      <text:p text:style-name="P1"/>
      <text:p text:style-name="P1"/>
      <text:p text:style-name="P1"/>
      <text:p text:style-name="P15"/>
      <text:p text:style-name="P15">V Ižkovciach, dňa 20.12.2017 <text:s text:c="41"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/>
      <text:p text:style-name="P16"><text:s text:c="8"/>............................................ <text:s text:c="52"/>............................................</text:p>
      <text:p text:style-name="P16"><text:s text:c="15"/>Štefan Šipoš <text:s text:c="76"/>CERNUNNOS <text:s text:c="3"/><text:tab/> <text:s text:c="65"/></text:p>
      <text:p text:style-name="P1"><text:s text:c="16"/>starosta obce <text:s text:c="81"/>nájom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2-13T10:19:04.70</meta:creation-date>
    <dc:date>2018-02-13T11:49:24.29</dc:date>
    <meta:editing-duration>PT00H02M36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3" meta:paragraph-count="56" meta:word-count="481" meta:character-count="3976"/>
    <meta:user-defined meta:name="Informácia 1"/>
    <meta:user-defined meta:name="Informácia 2"/>
    <meta:user-defined meta:name="Informácia 3"/>
    <meta:user-defined meta:name="Informácia 4"/>
  </office:meta>
</office:document-meta>
</file>