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A000001DD6FCED5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Bookman Old Style" fo:font-size="18pt" fo:letter-spacing="0.102cm" fo:language="sk" fo:country="SK" style:font-name-asian="Batang" style:font-size-asian="18pt" style:font-name-complex="Times New Roman" style:font-size-complex="18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Bookman Old Style" fo:font-size="12pt" fo:letter-spacing="0.102cm" fo:language="sk" fo:country="SK" style:font-name-asian="Batang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6pt" fo:language="sk" fo:country="SK" style:font-name-asian="Times New Roman" style:font-size-asian="16pt" style:font-name-complex="Times New Roman" style:font-size-complex="16pt" style:language-complex="ar" style:country-complex="SA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Times New Roman" fo:font-size="8pt" fo:language="zxx" fo:country="none" style:text-underline-style="none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sk" fo:country="SK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sk" fo:country="SK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sk" fo:country="SK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8pt" fo:language="zxx" fo:country="none" style:text-underline-style="none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1" style:family="paragraph" style:parent-style-name="Standard">
      <style:text-properties style:use-window-font-color="true" style:font-name="sans-serif" fo:font-size="18.75pt" fo:language="sk" fo:country="SK" style:font-name-asian="Times New Roman" style:font-size-asian="14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sk" fo:country="SK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6"><text:line-break/><text:span text:style-name="T1">OZNÁMENIE<text:line-break/></text:span></text:p>
      <text:p text:style-name="P8">spôsobu doručovania oznámenia o delegovaní člena a náhradníka </text:p>
      <text:p text:style-name="P6"><text:span text:style-name="T1">do okrskovej volebnej komisie</text:span><text:line-break/></text:p>
      <text:p text:style-name="P7">Oznámenie o delegovaní člena a náhradníka do okrskových volebných komisií ktoré budú utvorené v súvislosti s konaním prezidentských volieb </text:p>
      <text:p text:style-name="P7">dňa 23. marca 2024, možno doručiť v listinnej forme alebo elektronicky v termíne najneskôr do 19. februára 2024.<text:line-break/>V listinnej forme možno doručiť oznámenie do podateľne <text:span text:style-name="T1">Obecného úradu Ižkovce v čase úradných hodín.</text:span><text:line-break/><text:line-break/>Pondelok <text:s text:c="4"/>08:30 - 14:30<text:line-break/>Utorok <text:s text:c="8"/>08:30 - 14:30<text:line-break/>Streda <text:s text:c="9"/>08:30 - 17:00<text:line-break/>Štvrtok <text:s text:c="7"/>08:30 - 14:30<text:line-break/>Piatok <text:s text:c="9"/>08:30 - 12:30<text:line-break/></text:p>
      <text:p text:style-name="P7">Elektronická forma oznámenia sa doručuje na elektronickú adresu:<text:line-break/></text:p>
      <text:p text:style-name="P7"><text:span text:style-name="T1">ocu.izkovce@centrum.sk</text:span><text:line-break/></text:p>
      <text:p text:style-name="P7">V čase mimo úradných hodín a v posledný deň t.j. 19. februára 2024 je možné doručiť oznámenie aj vhodením do poštovej schránky na fasáde budovy <text:span text:style-name="T1">Obecného úradu Ižkovce, Hlavná 56.</text:span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>Telefón <text:s text:c="38"/>Fax <text:s text:c="35"/>E-mail <text:s text:c="39"/>internet <text:s text:c="40"/>IČO</text:p>
      <text:p text:style-name="P10">+421-56/639 52 42 <text:s text:c="19"/>+421-56/639 52 42 <text:s text:c="11"/>ocu.izkovce@centrum.sk <text:s text:c="9"/>http://www.obecizkovce.sk <text:s text:c="9"/>003 315 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ekezdés_20_alapbetűtípusa" style:display-name="Bekezdés alapbetűtípusa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1z0" style:family="text">
      <style:text-properties style:font-name="Wingdings"/>
    </style:style>
    <style:style style:name="WW8Num11z1" style:family="text">
      <style:text-properties style:font-name="Arial Narrow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Bookman Old Style" fo:font-size="18pt" fo:letter-spacing="0.102cm" fo:language="sk" fo:country="SK" style:font-name-asian="Batang" style:font-size-asian="18pt" style:font-name-complex="Times New Roman" style:font-size-complex="18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Bookman Old Style" fo:font-size="12pt" fo:letter-spacing="0.102cm" fo:language="sk" fo:country="SK" style:font-name-asian="Batang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6pt" fo:language="sk" fo:country="SK" style:font-name-asian="Times New Roman" style:font-size-asian="16pt" style:font-name-complex="Times New Roman" style:font-size-complex="16pt" style:language-complex="ar" style:country-complex="S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obrázky1" text:anchor-type="char" svg:x="0cm" svg:y="-0.019cm" svg:width="1.699cm" svg:height="1.903cm" draw:z-index="0"><draw:image xlink:href="Pictures/10000000000001AA000001DD6FCED536.jpg" xlink:type="simple" xlink:show="embed" xlink:actuate="onLoad"/></draw:frame>OBEC IŽKOVCE</text:p>
        <text:p text:style-name="MP2"><text:s/>Obecný úrad Ižkovce</text:p>
        <text:p text:style-name="MP3">076 72 Ižkovce 56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8-11-16T10:06:43.73</meta:creation-date>
    <dc:language>sk-SK</dc:language>
    <meta:editing-cycles>4</meta:editing-cycles>
    <meta:editing-duration>PT33M36S</meta:editing-duration>
    <meta:print-date>2018-11-16T10:19:01.76</meta:print-date>
    <dc:date>2024-01-19T10:44:11.98</dc:date>
    <meta:document-statistic meta:table-count="0" meta:image-count="1" meta:object-count="0" meta:page-count="1" meta:paragraph-count="13" meta:word-count="149" meta:character-count="1244"/>
    <meta:user-defined meta:name="Info 1"/>
    <meta:user-defined meta:name="Info 2"/>
    <meta:user-defined meta:name="Info 3"/>
    <meta:user-defined meta:name="Info 4"/>
  </office:meta>
</office:document-meta>
</file>