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1DD6FCED5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text-properties style:use-window-font-color="true" style:font-name="Times New Roman" fo:font-size="14pt" fo:language="zxx" fo:country="none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Times New Roman" fo:font-size="14pt" fo:language="sk" fo:country="SK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Times New Roman" fo:font-size="8pt" fo:language="zxx" fo:country="none" style:text-underline-style="none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Heading_20_2">
      <style:text-properties style:use-window-font-color="true" style:font-name="Times New Roman" fo:font-size="14pt" fo:language="zxx" fo:country="none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 style:master-page-name="First_20_Page">
      <style:paragraph-properties style:page-number="auto"/>
      <style:text-properties style:use-window-font-color="true" style:font-name="Times New Roman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sk" fo:country="SK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 New Roman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style:font-name="Times New Roman" fo:language="zxx" fo:country="none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zxx" fo:country="none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4pt" fo:language="zxx" fo:country="none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font-variant="normal" fo:text-transform="none" fo:color="#000080" style:font-name="Verdana" fo:font-size="13.5pt" fo:letter-spacing="normal" fo:language="zxx" fo:country="none" fo:font-style="normal" style:text-underline-style="none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3" style:family="text">
      <style:text-properties fo:font-variant="normal" fo:text-transform="none" fo:color="#000080" style:font-name="Times New Roman" fo:font-size="13.5pt" fo:letter-spacing="normal" fo:language="zxx" fo:country="none" fo:font-style="normal" style:text-underline-style="none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4" style:family="text">
      <style:text-properties fo:font-variant="normal" fo:text-transform="none" fo:color="#000080" style:font-name="Times New Roman" fo:letter-spacing="normal" fo:language="zxx" fo:country="none" fo:font-style="norma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fo:font-variant="normal" fo:text-transform="none" fo:color="#000080" style:font-name="Times New Roman" fo:font-size="14pt" fo:letter-spacing="normal" fo:language="zxx" fo:country="none" fo:font-style="normal" style:text-underline-style="none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7" style:family="text">
      <style:text-properties fo:font-variant="normal" fo:text-transform="none" fo:color="#000080" fo:font-size="13.5pt" fo:letter-spacing="normal" fo:language="zxx" fo:country="none" fo:font-style="normal" style:text-underline-style="none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8" style:family="text">
      <style:text-properties fo:font-variant="normal" fo:text-transform="none" fo:color="#800000" style:font-name="Times New Roman" fo:font-size="13.5pt" fo:letter-spacing="normal" fo:language="zxx" fo:country="none" fo:font-style="normal" style:text-underline-style="none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9" style:family="text">
      <style:text-properties fo:font-variant="normal" fo:text-transform="none" fo:color="#000000" style:font-name="Times New Roman" fo:font-size="13.5pt" fo:letter-spacing="normal" fo:language="zxx" fo:country="none" fo:font-style="normal" style:text-underline-style="none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0" style:family="text">
      <style:text-properties fo:font-variant="normal" fo:text-transform="none" fo:color="#000000" style:font-name="Times New Roman" fo:letter-spacing="normal" fo:language="zxx" fo:country="none" fo:font-style="norma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fo:font-variant="normal" fo:text-transform="none" fo:color="#000000" fo:font-size="13.5pt" fo:letter-spacing="normal" fo:language="zxx" fo:country="none" fo:font-style="normal" style:text-underline-style="none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4" style:family="text">
      <style:text-properties fo:color="#800000" style:font-name="Times New Roman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language="zxx" fo:country="none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4pt" fo:language="zxx" fo:country="none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size="13pt" fo:language="zxx" fo:country="none" style:text-underline-style="none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2" text:outline-level="2"/>
      <text:h text:style-name="P13" text:outline-level="2"><text:span text:style-name="T10">Zodpovedná osoba za organizačno-technické zabezpečenie volieb</text:span><text:span text:style-name="Strong_20_Emphasis"><text:span text:style-name="T16"> </text:span></text:span></text:h>
      <text:h text:style-name="P13" text:outline-level="2"><text:span text:style-name="Strong_20_Emphasis"><text:span text:style-name="T22">do Národnej rady Slovenskej republiky</text:span></text:span><text:span text:style-name="T28"> </text:span></text:h>
      <text:p text:style-name="P11"/>
      <text:p text:style-name="P11">V súvislosti s prípravou a zabezpečením volieb do Národnej rady Slovenskej republiky ktorá sa uskutoční 30. septembra 2023, je určená osoba zodpovedná za organizačno-technické zabezpečenie:</text:p>
      <text:p text:style-name="P8"/>
      <text:p text:style-name="P8"><text:span text:style-name="T5">Klára Szücsová</text:span> - tel.: 056/6395242<text:span text:style-name="T1">; <text:s/></text:span><text:span text:style-name="T2">e-mail: ocu.izkovce@centrum.s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56"/><text:span text:style-name="T5"><text:s text:c="11"/></text:span></text:p>
      <text:p text:style-name="P9"><text:span text:style-name="T5"><text:s text:c="93"/>Štefan Šipoš </text:span></text:p>
      <text:p text:style-name="P9"><text:span text:style-name="T5"><text:s text:c="93"/></text:span>starosta obc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Telefón <text:s text:c="38"/>Fax <text:s text:c="35"/>E-mail <text:s text:c="39"/>internet <text:s text:c="40"/>IČO</text:p>
      <text:p text:style-name="P7">+421-56/639 52 42 <text:s text:c="19"/>+421-56/639 52 42 <text:s text:c="11"/>ocu.izkovce@centrum.sk <text:s text:c="9"/>http://www.obecizkovce.sk <text:s text:c="9"/>003 315 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1z0" style:family="text">
      <style:text-properties style:font-name="Wingdings"/>
    </style:style>
    <style:style style:name="WW8Num11z1" style:family="text">
      <style:text-properties style:font-name="Arial Narrow" style:font-name-asian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Bookman Old Style" fo:font-size="18pt" fo:letter-spacing="0.102cm" fo:language="sk" fo:country="SK" style:font-name-asian="Batang" style:font-size-asian="18pt" style:font-name-complex="Times New Roman" style:font-size-complex="1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Bookman Old Style" fo:font-size="12pt" fo:letter-spacing="0.102cm" fo:language="sk" fo:country="SK" style:font-name-asian="Batang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6pt" fo:language="sk" fo:country="SK" style:font-name-asian="Times New Roman" style:font-size-asian="16pt" style:font-name-complex="Times New Roman" style:font-size-complex="16pt" style:language-complex="ar" style:country-complex="S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ázky1" text:anchor-type="char" svg:x="0cm" svg:y="-0.019cm" svg:width="1.699cm" svg:height="1.903cm" draw:z-index="0"><draw:image xlink:href="Pictures/10000000000001AA000001DD6FCED536.jpg" xlink:type="simple" xlink:show="embed" xlink:actuate="onLoad"/></draw:frame>OBEC IŽKOVCE</text:p>
        <text:p text:style-name="MP2"><text:s/>Obecný úrad Ižkovce</text:p>
        <text:p text:style-name="MP3">076 72 Ižkovce 56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8-08-27T11:04:57.50</meta:creation-date>
    <dc:language>sk-SK</dc:language>
    <meta:editing-cycles>3</meta:editing-cycles>
    <meta:editing-duration>PT00H09M58S</meta:editing-duration>
    <dc:date>2023-06-28T09:30:02.30</dc:date>
    <meta:document-statistic meta:table-count="0" meta:image-count="1" meta:object-count="0" meta:page-count="1" meta:paragraph-count="12" meta:word-count="72" meta:character-count="1110"/>
    <meta:user-defined meta:name="Info 1"/>
    <meta:user-defined meta:name="Info 2"/>
    <meta:user-defined meta:name="Info 3"/>
    <meta:user-defined meta:name="Info 4"/>
  </office:meta>
</office:document-meta>
</file>