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1DD6FCED5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text-properties style:use-window-font-color="true" fo:font-size="14pt" fo:language="sk" fo:country="SK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sk" fo:country="SK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sk" fo:country="SK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sk" fo:country="SK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18.75pt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3.5pt"/>
    </style:style>
    <style:style style:name="T5" style:family="text">
      <style:text-properties style:font-name="sans-serif" fo:font-size="13.5pt" fo:font-weight="bold" style:font-weight-asian="bold" style:font-weight-complex="bold"/>
    </style:style>
    <style:style style:name="T6" style:family="text">
      <style:text-properties fo:font-size="15pt"/>
    </style:style>
    <style:style style:name="T7" style:family="text">
      <style:text-properties fo:font-size="13.5pt"/>
    </style:style>
    <style:style style:name="T8" style:family="text">
      <style:text-properties fo:font-size="13.5pt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8"><text:span text:style-name="T2"/></text:p>
      <text:p text:style-name="P9"><text:line-break/><text:span text:style-name="T1">OZNÁMENIE<text:line-break/></text:span></text:p>
      <text:p text:style-name="P11">spôsobu doručovania oznámenia o delegovaní člena a náhradníka </text:p>
      <text:p text:style-name="P9"><text:span text:style-name="T1">do okrskovej volebnej komisie</text:span><text:line-break/></text:p>
      <text:p text:style-name="P10">Oznámenie o delegovaní člena a náhradníka do okrskových volebných komisií ktoré budú utvorené v súvislosti s konaním referenda </text:p>
      <text:p text:style-name="P10">dňa 21. januára 2023, možno doručiť v listinnej forme alebo elektronicky v termíne najneskôr do 24. novembra 2022 (štvrtok).<text:line-break/>V listinnej forme možno doručiť oznámenie do podateľne <text:span text:style-name="T1">Obecného úradu Ižkovce v čase úradných hodín.</text:span><text:line-break/><text:line-break/>Pondelok <text:s text:c="4"/>08:30 - 14:30<text:line-break/>Utorok <text:s text:c="8"/>08:30 - 14:30<text:line-break/>Streda <text:s text:c="9"/>08:30 - 18:00<text:line-break/>Štvrtok <text:s text:c="7"/>08:30 - 14:30<text:line-break/>Piatok <text:s text:c="9"/>08:30 - 12:30<text:line-break/></text:p>
      <text:p text:style-name="P10">Elektronická forma oznámenia sa doručuje na elektronickú adresu:<text:line-break/><text:span text:style-name="T1">ocu.izkovce@centrum.sk</text:span><text:line-break/></text:p>
      <text:p text:style-name="P10">V čase mimo úradných hodín a v posledný deň t.j. 24. novembra 2022 (štvrtok) je možné doručiť oznámenie aj vhodením do poštovej schránky na fasáde budovy <text:span text:style-name="T1">Obecného úradu Ižkovce, Hlavná 56.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Telefón <text:s text:c="38"/>Fax <text:s text:c="35"/>E-mail <text:s text:c="39"/>internet <text:s text:c="40"/>IČO</text:p>
      <text:p text:style-name="P7">+421-56/639 52 42 <text:s text:c="19"/>+421-56/639 52 42 <text:s text:c="11"/>ocu.izkovce@centrum.sk <text:s text:c="9"/>http://www.obecizkovce.sk <text:s text:c="9"/>003 315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style:font-name="Wingdings"/>
    </style:style>
    <style:style style:name="WW8Num11z1" style:family="text">
      <style:text-properties style:font-name="Arial Narrow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ky1" text:anchor-type="char" svg:x="0cm" svg:y="-0.019cm" svg:width="1.699cm" svg:height="1.903cm" draw:z-index="0"><draw:image xlink:href="Pictures/10000000000001AA000001DD6FCED536.jpg" xlink:type="simple" xlink:show="embed" xlink:actuate="onLoad"/></draw:frame>OBEC IŽKOVCE</text:p>
        <text:p text:style-name="MP2"><text:s/>Obecný úrad Ižkovce</text:p>
        <text:p text:style-name="MP3">076 72 Ižkovce 56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8-11-16T10:06:43.73</meta:creation-date>
    <dc:language>sk-SK</dc:language>
    <meta:editing-cycles>3</meta:editing-cycles>
    <meta:editing-duration>PT27M48S</meta:editing-duration>
    <meta:print-date>2018-11-16T10:19:01.76</meta:print-date>
    <dc:date>2022-11-11T09:32:49.58</dc:date>
    <meta:document-statistic meta:table-count="0" meta:image-count="1" meta:object-count="0" meta:page-count="1" meta:paragraph-count="12" meta:word-count="150" meta:character-count="1254"/>
    <meta:user-defined meta:name="Info 1"/>
    <meta:user-defined meta:name="Info 2"/>
    <meta:user-defined meta:name="Info 3"/>
    <meta:user-defined meta:name="Info 4"/>
  </office:meta>
</office:document-meta>
</file>