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T1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P81" style:parent-style-name="Standard" style:family="paragraph">
      <style:text-properties fo:font-size="8pt" style:font-size-asian="8pt" style:font-size-complex="8pt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text-properties fo:font-size="8pt" style:font-size-asian="8pt" style:font-size-complex="8pt"/>
    </style:style>
    <style:style style:name="P103" style:parent-style-name="Standard" style:family="paragraph">
      <style:text-properties fo:font-size="8pt" style:font-size-asian="8pt" style:font-size-complex="8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>OZNÁMENIE</text:p>
      <text:p text:style-name="P11">O utvorení volebného obvodu a o určení počtu poslancov</text:p>
      <text:p text:style-name="P12"><text:s/>pre voľby do orgánov samosprávy obcí</text:p>
      <text:p text:style-name="P13"><text:s/>29. októbra 2022</text:p>
      <text:p text:style-name="P14"/>
      <text:p text:style-name="Standard"><text:span text:style-name="T15">Obecné zastupiteľstvo v Ižkovciach podľa § 166 zákona č.<text:s/></text:span><text:span text:style-name="T16">180/2014 Z.z. o podmienkach výkonu volebného práva a o zmene a doplnení niektorých zákonov v znení neskorších predpisov, uznesením č.96/2022 zo dňa 29.6.2022 určilo, že Obecné zastupiteľstvo v Ižkovciach bude mať celkom<text:s/></text:span><text:span text:style-name="T17">5 poslancov</text:span><text:span text:style-name="T18">, ktorí sa budú voliť<text:s/></text:span><text:span text:style-name="T19">v j</text:span><text:span text:style-name="T20">ednom volebnom obvode</text:span><text:span text:style-name="T21"><text:s/>otvorenom pre celú obec.</text:span></text:p>
      <text:p text:style-name="P22"><text:s/></text:p>
      <text:p text:style-name="P23"/>
      <text:p text:style-name="P24"/>
      <text:p text:style-name="Standard">V Ižkovciach, dňa 30.6.2022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113"/></text:p>
      <text:p text:style-name="P33"><text:s text:c="70"/><text:s text:c="87"/></text:p>
      <text:p text:style-name="P34"><text:s text:c="91"/>Štefan Šipoš</text:p>
      <text:p text:style-name="P35"><text:span text:style-name="T36"><text:s text:c="64"/></text:span><text:span text:style-name="T37"><text:s text:c="27"/></text:span><text:span text:style-name="T38">starosta obce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Telefón <text:s text:c="38"/>Fax <text:s text:c="35"/>E-mail <text:s text:c="39"/>internet <text:s text:c="40"/>IČO</text:p>
      <text:p text:style-name="P62">+421-56/639 52 42 <text:s text:c="19"/>+421-56/639 52 42 <text:s text:c="11"/>ocu.izkovce@centrum.sk <text:s text:c="9"/>http://www.obecizkovce.sk <text:s text:c="9"/>003 315 62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ácz</meta:initial-creator>
    <dc:creator>SZŰCSOVÁ Klára</dc:creator>
    <meta:creation-date>2022-07-04T08:55:00Z</meta:creation-date>
    <dc:date>2022-07-04T09:05:00Z</dc:date>
    <meta:print-date>2019-03-28T10:53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9" meta:character-count="1403" meta:row-count="9" meta:non-whitespace-character-count="1196"/>
  </office:meta>
</office:document-meta>
</file>