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center" style:justify-single-word="false">
        <style:tab-stops>
          <style:tab-stop style:position="7.091cm"/>
          <style:tab-stop style:position="8.001cm" style:type="center"/>
        </style:tab-stops>
      </style:paragraph-properties>
    </style:style>
    <style:style style:name="P4" style:family="paragraph" style:parent-style-name="Standard">
      <style:paragraph-properties fo:margin-top="0cm" fo:margin-bottom="0cm" fo:text-align="justify" style:justify-single-word="false"/>
      <style:text-properties style:font-name="Times New Roman" style:font-name-complex="Times New Roman1"/>
    </style:style>
    <style:style style:name="P5"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style:tab-stops>
          <style:tab-stop style:position="7.091cm"/>
          <style:tab-stop style:position="8.001cm" style:type="center"/>
        </style:tab-stops>
      </style:paragraph-properties>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fo:text-align="justify" style:justify-single-word="false"/>
      <style:text-properties style:font-name="Times New Roman" fo:font-weight="bold" style:font-weight-asian="bold" style:font-name-complex="Times New Roman1" style:font-weight-complex="bold"/>
    </style:style>
    <style:style style:name="P8"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1"/>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list-style-name="WWNum22">
      <style:paragraph-properties fo:margin-top="0cm" fo:margin-bottom="0cm" fo:text-align="justify" style:justify-single-word="false"/>
    </style:style>
    <style:style style:name="P11" style:family="paragraph" style:parent-style-name="Standard" style:list-style-name="WWNum37">
      <style:paragraph-properties fo:margin-top="0cm" fo:margin-bottom="0cm" fo:text-align="justify" style:justify-single-word="false"/>
    </style:style>
    <style:style style:name="P12" style:family="paragraph" style:parent-style-name="Standard" style:list-style-name="WWNum39">
      <style:paragraph-properties fo:margin-top="0cm" fo:margin-bottom="0cm" fo:text-align="justify" style:justify-single-word="false"/>
    </style:style>
    <style:style style:name="P13" style:family="paragraph" style:parent-style-name="Standard" style:list-style-name="WWNum40">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properties fo:color="#ff0000" style:font-name="Times New Roman" fo:font-weight="bold" style:font-weight-asian="bold" style:font-name-complex="Times New Roman1" style:font-weight-complex="bold"/>
    </style:style>
    <style:style style:name="P15" style:family="paragraph" style:parent-style-name="Standard">
      <style:paragraph-properties fo:margin-top="0cm" fo:margin-bottom="0cm" fo:text-align="center" style:justify-single-word="false"/>
      <style:text-properties fo:color="#ff0000" style:font-name="Times New Roman" fo:font-weight="bold" style:font-weight-asian="bold" style:font-name-complex="Times New Roman1" style:font-weight-complex="bold"/>
    </style:style>
    <style:style style:name="P16" style:family="paragraph" style:parent-style-name="Standard">
      <style:paragraph-properties fo:margin-top="0cm" fo:margin-bottom="0cm" fo:text-align="center" style:justify-single-word="false"/>
      <style:text-properties fo:color="#ff0000" style:font-name="Times New Roman" fo:font-weight="bold" fo:background-color="#00ffff" style:font-weight-asian="bold" style:font-name-complex="Times New Roman1" style:font-weight-complex="bold"/>
    </style:style>
    <style:style style:name="P17" style:family="paragraph" style:parent-style-name="Standard">
      <style:paragraph-properties fo:margin-top="0cm" fo:margin-bottom="0cm" fo:text-align="end" style:justify-single-word="false"/>
    </style:style>
    <style:style style:name="P18" style:family="paragraph" style:parent-style-name="Standard" style:master-page-name="Standard">
      <style:paragraph-properties fo:margin-top="0cm" fo:margin-bottom="0cm" fo:text-align="center" style:justify-single-word="false" style:page-number="auto"/>
    </style:style>
    <style:style style:name="P19" style:family="paragraph" style:parent-style-name="Standard">
      <style:paragraph-properties fo:margin-left="1.249cm" fo:margin-right="0cm" fo:margin-top="0cm" fo:margin-bottom="0cm" fo:text-align="justify" style:justify-single-word="false" fo:text-indent="0cm" style:auto-text-indent="false"/>
    </style:style>
    <style:style style:name="P20" style:family="paragraph" style:parent-style-name="Standard">
      <style:paragraph-properties fo:margin-left="0cm" fo:margin-right="0cm" fo:margin-top="0cm" fo:margin-bottom="0cm" fo:text-indent="0.688cm" style:auto-text-indent="false"/>
    </style:style>
    <style:style style:name="P21" style:family="paragraph" style:parent-style-name="Standard">
      <style:paragraph-properties fo:margin-left="9.991cm" fo:margin-right="0cm" fo:margin-top="0cm" fo:margin-bottom="0cm" fo:text-align="justify" style:justify-single-word="false" fo:text-indent="1.249cm" style:auto-text-indent="false"/>
    </style:style>
    <style:style style:name="P22" style:family="paragraph" style:parent-style-name="List_20_Paragraph" style:list-style-name="WWNum41">
      <style:paragraph-properties fo:text-align="justify" style:justify-single-word="false"/>
    </style:style>
    <style:style style:name="P23" style:family="paragraph" style:parent-style-name="List_20_Paragraph" style:list-style-name="WWNum9">
      <style:paragraph-properties fo:text-align="justify" style:justify-single-word="false"/>
    </style:style>
    <style:style style:name="P24" style:family="paragraph" style:parent-style-name="List_20_Paragraph" style:list-style-name="WWNum18">
      <style:paragraph-properties fo:text-align="justify" style:justify-single-word="false"/>
    </style:style>
    <style:style style:name="P25" style:family="paragraph" style:parent-style-name="List_20_Paragraph" style:list-style-name="WWNum19">
      <style:paragraph-properties fo:text-align="justify" style:justify-single-word="false"/>
    </style:style>
    <style:style style:name="P26" style:family="paragraph" style:parent-style-name="List_20_Paragraph" style:list-style-name="WWNum34">
      <style:paragraph-properties fo:text-align="justify" style:justify-single-word="false"/>
    </style:style>
    <style:style style:name="P27" style:family="paragraph" style:parent-style-name="List_20_Paragraph" style:list-style-name="WWNum42"/>
    <style:style style:name="P28" style:family="paragraph" style:parent-style-name="List_20_Paragraph" style:list-style-name="WWNum41">
      <style:paragraph-properties fo:margin-top="0cm" fo:margin-bottom="0cm" fo:text-align="justify" style:justify-single-word="false"/>
    </style:style>
    <style:style style:name="P29" style:family="paragraph" style:parent-style-name="List_20_Paragraph" style:list-style-name="WWNum6">
      <style:paragraph-properties fo:margin-top="0cm" fo:margin-bottom="0cm" fo:text-align="justify" style:justify-single-word="false"/>
    </style:style>
    <style:style style:name="P30" style:family="paragraph" style:parent-style-name="List_20_Paragraph" style:list-style-name="WWNum7">
      <style:paragraph-properties fo:margin-top="0cm" fo:margin-bottom="0cm" fo:text-align="justify" style:justify-single-word="false"/>
    </style:style>
    <style:style style:name="P31" style:family="paragraph" style:parent-style-name="List_20_Paragraph" style:list-style-name="WWNum8">
      <style:paragraph-properties fo:margin-top="0cm" fo:margin-bottom="0cm" fo:text-align="justify" style:justify-single-word="false"/>
    </style:style>
    <style:style style:name="P32" style:family="paragraph" style:parent-style-name="List_20_Paragraph" style:list-style-name="WWNum11">
      <style:paragraph-properties fo:margin-top="0cm" fo:margin-bottom="0cm" fo:text-align="justify" style:justify-single-word="false"/>
    </style:style>
    <style:style style:name="P33" style:family="paragraph" style:parent-style-name="List_20_Paragraph" style:list-style-name="WWNum43">
      <style:paragraph-properties fo:margin-top="0cm" fo:margin-bottom="0cm" fo:text-align="justify" style:justify-single-word="false"/>
    </style:style>
    <style:style style:name="P34" style:family="paragraph" style:parent-style-name="List_20_Paragraph" style:list-style-name="WWNum10">
      <style:paragraph-properties fo:margin-top="0cm" fo:margin-bottom="0cm" fo:text-align="justify" style:justify-single-word="false"/>
    </style:style>
    <style:style style:name="P35" style:family="paragraph" style:parent-style-name="List_20_Paragraph" style:list-style-name="WWNum9">
      <style:paragraph-properties fo:margin-top="0cm" fo:margin-bottom="0cm" fo:text-align="justify" style:justify-single-word="false"/>
    </style:style>
    <style:style style:name="P36" style:family="paragraph" style:parent-style-name="List_20_Paragraph" style:list-style-name="WWNum13">
      <style:paragraph-properties fo:margin-top="0cm" fo:margin-bottom="0cm" fo:text-align="justify" style:justify-single-word="false"/>
    </style:style>
    <style:style style:name="P37" style:family="paragraph" style:parent-style-name="List_20_Paragraph" style:list-style-name="WWNum14">
      <style:paragraph-properties fo:margin-top="0cm" fo:margin-bottom="0cm" fo:text-align="justify" style:justify-single-word="false"/>
    </style:style>
    <style:style style:name="P38" style:family="paragraph" style:parent-style-name="List_20_Paragraph" style:list-style-name="WWNum16">
      <style:paragraph-properties fo:margin-top="0cm" fo:margin-bottom="0cm" fo:text-align="justify" style:justify-single-word="false"/>
    </style:style>
    <style:style style:name="P39" style:family="paragraph" style:parent-style-name="List_20_Paragraph" style:list-style-name="WWNum18">
      <style:paragraph-properties fo:margin-top="0cm" fo:margin-bottom="0cm" fo:text-align="justify" style:justify-single-word="false"/>
    </style:style>
    <style:style style:name="P40" style:family="paragraph" style:parent-style-name="List_20_Paragraph" style:list-style-name="WWNum44">
      <style:paragraph-properties fo:margin-top="0cm" fo:margin-bottom="0cm" fo:text-align="justify" style:justify-single-word="false"/>
    </style:style>
    <style:style style:name="P41" style:family="paragraph" style:parent-style-name="List_20_Paragraph" style:list-style-name="WWNum45">
      <style:paragraph-properties fo:margin-top="0cm" fo:margin-bottom="0cm" fo:text-align="justify" style:justify-single-word="false"/>
    </style:style>
    <style:style style:name="P42" style:family="paragraph" style:parent-style-name="List_20_Paragraph" style:list-style-name="WWNum29">
      <style:paragraph-properties fo:margin-top="0cm" fo:margin-bottom="0cm" fo:text-align="justify" style:justify-single-word="false"/>
    </style:style>
    <style:style style:name="P43" style:family="paragraph" style:parent-style-name="List_20_Paragraph" style:list-style-name="WWNum27">
      <style:paragraph-properties fo:margin-top="0cm" fo:margin-bottom="0cm" fo:text-align="justify" style:justify-single-word="false"/>
    </style:style>
    <style:style style:name="P44" style:family="paragraph" style:parent-style-name="List_20_Paragraph" style:list-style-name="WWNum17">
      <style:paragraph-properties fo:margin-top="0cm" fo:margin-bottom="0cm" fo:text-align="justify" style:justify-single-word="false"/>
    </style:style>
    <style:style style:name="P45" style:family="paragraph" style:parent-style-name="List_20_Paragraph" style:list-style-name="WWNum19">
      <style:paragraph-properties fo:margin-top="0cm" fo:margin-bottom="0cm" fo:text-align="justify" style:justify-single-word="false"/>
    </style:style>
    <style:style style:name="P46" style:family="paragraph" style:parent-style-name="List_20_Paragraph" style:list-style-name="WWNum20">
      <style:paragraph-properties fo:margin-top="0cm" fo:margin-bottom="0cm" fo:text-align="justify" style:justify-single-word="false"/>
    </style:style>
    <style:style style:name="P47" style:family="paragraph" style:parent-style-name="List_20_Paragraph" style:list-style-name="WWNum22">
      <style:paragraph-properties fo:margin-top="0cm" fo:margin-bottom="0cm" fo:text-align="justify" style:justify-single-word="false"/>
    </style:style>
    <style:style style:name="P48" style:family="paragraph" style:parent-style-name="List_20_Paragraph" style:list-style-name="WWNum46">
      <style:paragraph-properties fo:margin-top="0cm" fo:margin-bottom="0cm" fo:text-align="justify" style:justify-single-word="false"/>
    </style:style>
    <style:style style:name="P49" style:family="paragraph" style:parent-style-name="List_20_Paragraph" style:list-style-name="WWNum30">
      <style:paragraph-properties fo:margin-top="0cm" fo:margin-bottom="0cm" fo:text-align="justify" style:justify-single-word="false"/>
    </style:style>
    <style:style style:name="P50" style:family="paragraph" style:parent-style-name="List_20_Paragraph" style:list-style-name="WWNum49">
      <style:paragraph-properties fo:margin-top="0cm" fo:margin-bottom="0cm" fo:text-align="justify" style:justify-single-word="false"/>
    </style:style>
    <style:style style:name="P51" style:family="paragraph" style:parent-style-name="List_20_Paragraph" style:list-style-name="WWNum34">
      <style:paragraph-properties fo:margin-top="0cm" fo:margin-bottom="0cm" fo:text-align="justify" style:justify-single-word="false"/>
    </style:style>
    <style:style style:name="P52" style:family="paragraph" style:parent-style-name="List_20_Paragraph" style:list-style-name="WWNum35">
      <style:paragraph-properties fo:margin-top="0cm" fo:margin-bottom="0cm" fo:text-align="justify" style:justify-single-word="false"/>
    </style:style>
    <style:style style:name="P53" style:family="paragraph" style:parent-style-name="List_20_Paragraph" style:list-style-name="WWNum38">
      <style:paragraph-properties fo:margin-top="0cm" fo:margin-bottom="0cm" fo:text-align="justify" style:justify-single-word="false"/>
    </style:style>
    <style:style style:name="P54" style:family="paragraph" style:parent-style-name="List_20_Paragraph" style:list-style-name="WWNum2">
      <style:paragraph-properties fo:margin-top="0cm" fo:margin-bottom="0cm" fo:text-align="justify" style:justify-single-word="false"/>
      <style:text-properties style:font-name="Times New Roman" style:font-name-complex="Times New Roman1" text:display="none"/>
    </style:style>
    <style:style style:name="P55" style:family="paragraph" style:parent-style-name="List_20_Paragraph" style:list-style-name="WWNum2">
      <style:paragraph-properties fo:margin-top="0cm" fo:margin-bottom="0cm" fo:text-align="justify" style:justify-single-word="false"/>
      <style:text-properties fo:color="#ff0000" style:font-name="Times New Roman" style:font-name-complex="Times New Roman1" text:display="none"/>
    </style:style>
    <style:style style:name="P56" style:family="paragraph" style:parent-style-name="List_20_Paragraph" style:list-style-name="WWNum8">
      <style:paragraph-properties fo:margin-top="0cm" fo:margin-bottom="0cm"/>
    </style:style>
    <style:style style:name="P57" style:family="paragraph" style:parent-style-name="List_20_Paragraph">
      <style:paragraph-properties fo:margin-left="0.688cm" fo:margin-right="0cm" fo:margin-top="0cm" fo:margin-bottom="0cm" fo:text-align="justify" style:justify-single-word="false" fo:text-indent="0cm" style:auto-text-indent="false"/>
    </style:style>
    <style:style style:name="P58" style:family="paragraph" style:parent-style-name="List_20_Paragraph">
      <style:paragraph-properties fo:margin-left="0.688cm" fo:margin-right="0cm" fo:margin-top="0cm" fo:margin-bottom="0cm" fo:text-align="justify" style:justify-single-word="false" fo:text-indent="0cm" style:auto-text-indent="false"/>
      <style:text-properties style:font-name="Times New Roman" style:font-name-complex="Times New Roman1"/>
    </style:style>
    <style:style style:name="P59" style:family="paragraph" style:parent-style-name="List_20_Paragraph">
      <style:paragraph-properties fo:margin-left="0.688cm" fo:margin-right="0cm" fo:text-align="justify" style:justify-single-word="false" fo:text-indent="0cm" style:auto-text-indent="false"/>
    </style:style>
    <style:style style:name="P60" style:family="paragraph" style:parent-style-name="List_20_Paragraph">
      <style:paragraph-properties fo:margin-left="0.635cm" fo:margin-right="0cm" fo:margin-top="0cm" fo:margin-bottom="0cm" fo:text-align="justify" style:justify-single-word="false" fo:text-indent="0cm" style:auto-text-indent="false"/>
    </style:style>
    <style:style style:name="P61" style:family="paragraph" style:parent-style-name="List_20_Paragraph">
      <style:paragraph-properties fo:margin-left="0.635cm" fo:margin-right="0cm" fo:margin-top="0cm" fo:margin-bottom="0cm" fo:text-align="justify" style:justify-single-word="false" fo:text-indent="0cm" style:auto-text-indent="false"/>
      <style:text-properties style:font-name="Times New Roman" style:font-name-complex="Times New Roman1"/>
    </style:style>
    <style:style style:name="P62" style:family="paragraph" style:parent-style-name="List_20_Paragraph">
      <style:paragraph-properties fo:margin-left="0.635cm" fo:margin-right="0cm" fo:text-align="justify" style:justify-single-word="false" fo:text-indent="0cm" style:auto-text-indent="false"/>
    </style:style>
    <style:style style:name="P63" style:family="paragraph" style:parent-style-name="List_20_Paragraph">
      <style:paragraph-properties fo:margin-left="0.688cm" fo:margin-right="0cm" fo:text-indent="0.561cm" style:auto-text-indent="false"/>
    </style:style>
    <style:style style:name="P64" style:family="paragraph" style:parent-style-name="List_20_Paragraph">
      <style:paragraph-properties fo:margin-left="1.249cm" fo:margin-right="0cm" fo:text-indent="0cm" style:auto-text-indent="false"/>
    </style:style>
    <style:style style:name="P65" style:family="paragraph" style:parent-style-name="List_20_Paragraph" style:list-style-name="WWNum4">
      <style:paragraph-properties fo:margin-left="1.27cm" fo:margin-right="0cm" fo:margin-top="0cm" fo:margin-bottom="0cm" fo:text-align="justify" style:justify-single-word="false" fo:text-indent="0.064cm" style:auto-text-indent="false"/>
    </style:style>
    <style:style style:name="P66" style:family="paragraph" style:parent-style-name="List_20_Paragraph" style:list-style-name="WWNum5">
      <style:paragraph-properties fo:margin-left="1.27cm" fo:margin-right="0cm" fo:margin-top="0cm" fo:margin-bottom="0cm" fo:text-align="justify" style:justify-single-word="false" fo:text-indent="0.064cm" style:auto-text-indent="false"/>
    </style:style>
    <style:style style:name="P67" style:family="paragraph" style:parent-style-name="List_20_Paragraph" style:list-style-name="WWNum7">
      <style:paragraph-properties fo:margin-left="1.501cm" fo:margin-right="0cm" fo:margin-top="0cm" fo:margin-bottom="0cm" fo:text-align="justify" style:justify-single-word="false" fo:text-indent="0cm" style:auto-text-indent="false"/>
    </style:style>
    <style:style style:name="P68" style:family="paragraph" style:parent-style-name="List_20_Paragraph">
      <style:paragraph-properties fo:margin-left="0cm" fo:margin-right="0cm" fo:margin-top="0cm" fo:margin-bottom="0cm" fo:text-align="center" style:justify-single-word="false" fo:text-indent="0cm" style:auto-text-indent="false"/>
      <style:text-properties style:font-name="Times New Roman" fo:font-weight="bold" style:font-weight-asian="bold" style:font-name-complex="Times New Roman1" style:font-weight-complex="bold"/>
    </style:style>
    <style:style style:name="P69" style:family="paragraph" style:parent-style-name="List_20_Paragraph">
      <style:paragraph-properties fo:margin-left="0cm" fo:margin-right="0cm" fo:margin-top="0cm" fo:margin-bottom="0cm" fo:text-align="center" style:justify-single-word="false" fo:text-indent="0cm" style:auto-text-indent="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style:language-asian="sk" style:country-asian="SK" style:font-name-complex="Times New Roman1"/>
    </style:style>
    <style:style style:name="T5" style:family="text">
      <style:text-properties fo:color="#ff0000" style:font-name="Times New Roman" style:font-name-complex="Times New Roman1"/>
    </style:style>
    <style:style style:name="T6" style:family="text">
      <style:text-properties fo:color="#ff0000"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VŠEOBECNE ZÁVÄZNÉ NARIADENIE OBCE IŽKOVCE</text:span></text:p>
      <text:p text:style-name="P2"><text:span text:style-name="T3">č. 1/2020</text:span></text:p>
      <text:p text:style-name="P2"><text:span text:style-name="T3">o nakladaní s komunálnymi odpadmi a s drobnými stavebnými odpadmi</text:span></text:p>
      <text:p text:style-name="P4"/>
      <text:p text:style-name="P4"/>
      <text:p text:style-name="P9"><text:span text:style-name="T1">Obecné zastupiteľstvo v Ižkovciach sa podľa ustanovenia § 6 ods. 1 a § 11 ods. 4 písm. g) zákona č. 369/1990 Zb. o obecnom zriadení v znení neskorších predpisov a podľa ustanovenia § 81 ods. 8 zákona č. 79/2015 Z. z. o odpadoch a o zmene a doplnení niektorých zákonov (ďalej len „zákon o odpadoch“) uznieslo na tomto všeobecne záväznom nariadení (ďalej len "VZN"):</text:span></text:p>
      <text:p text:style-name="P5"/>
      <text:p text:style-name="P2"><text:span text:style-name="T3">I.ČASŤ</text:span></text:p>
      <text:p text:style-name="P1"><text:span text:style-name="T3">ÚVODNÉ USTANOVENIA</text:span></text:p>
      <text:p text:style-name="P2"><text:span text:style-name="T3">Článok 1</text:span></text:p>
      <text:p text:style-name="P1"><text:span text:style-name="T3">Predmet a pôsobnosť nariadenia</text:span></text:p>
      <text:list xml:id="list5314060687223203303" text:style-name="WWNum41">
        <text:list-item>
          <text:p text:style-name="P22"><text:span text:style-name="T1">Toto VZN upravuje <text:s/>spôsob nakladania s komunálnymi odpadmi a s drobnými stavebnými odpadmi na území obce Ižkovce (ďalej len „obec“).</text:span></text:p>
        </text:list-item>
        <text:list-item>
          <text:p text:style-name="P28"><text:span text:style-name="T1">Toto VZN je záväzné pre všetky fyzické osoby, fyzické osoby - podnikateľov a právnické osoby, ktoré sa zúčastňujú na nakladaní s komunálnymi odpadmi a s drobnými stavebnými odpadmi pochádzajúcimi z územia obce a na nakladaní s odpadmi z iných zdrojov v súlade s §80 až §83 zákona o odpadoch.</text:span></text:p>
        </text:list-item>
      </text:list>
      <text:p text:style-name="P14"/>
      <text:p text:style-name="P2"><text:span text:style-name="T3">Článok 2</text:span></text:p>
      <text:p text:style-name="P1"><text:span text:style-name="T3">Účel a cieľ odpadového hospodárstva obce</text:span></text:p>
      <text:list xml:id="list4208494836504012770" text:style-name="WWNum6">
        <text:list-item>
          <text:list>
            <text:list-item>
              <text:p text:style-name="P29"><text:span text:style-name="T1">Účelom odpadového hospodárstva obce je vytvorenie funkčného miestneho systému nakladania s komunálnymi odpadmi a drobnými stavebnými odpadmi v súlade so zákonom o odpadoch a s hierarchiou odpadového hospodárstva, ktorá stanovuje záväzné poradie týchto priorít:</text:span></text:p>
            </text:list-item>
          </text:list>
        </text:list-item>
      </text:list>
      <text:p text:style-name="P57"><text:span text:style-name="T1">a)<text:tab/>predchádzanie vzniku odpadu,</text:span></text:p>
      <text:p text:style-name="P57"><text:span text:style-name="T1">b)<text:tab/>príprava na opätovné použitie,</text:span></text:p>
      <text:p text:style-name="P57"><text:span text:style-name="T1">c)<text:tab/>recyklácia,</text:span></text:p>
      <text:p text:style-name="P57"><text:span text:style-name="T1">d)<text:tab/>iné zhodnocovanie, napríklad energetické zhodnocovanie,</text:span></text:p>
      <text:p text:style-name="P57"><text:span text:style-name="T1">e)<text:tab/>zneškodňovanie.</text:span></text:p>
      <text:list xml:id="list28700912" text:continue-numbering="true" text:style-name="WWNum6">
        <text:list-item>
          <text:list>
            <text:list-item>
              <text:p text:style-name="P29"><text:span text:style-name="T1">Hlavným cieľom odpadového hospodárstva obce je minimalizácia negatívnych účinkov vzniku a nakladania s odpadmi na zdravie ľudí a životné prostredie. <text:s/></text:span></text:p>
            </text:list-item>
          </text:list>
        </text:list-item>
      </text:list>
      <text:p text:style-name="P58"/>
      <text:p text:style-name="P2"><text:span text:style-name="T3">II.ČASŤ</text:span></text:p>
      <text:p text:style-name="P1"><text:span text:style-name="T3">ZÁKLADNÉ USTANOVENIA</text:span></text:p>
      <text:p text:style-name="P2"><text:span text:style-name="T3">Článok 3</text:span></text:p>
      <text:p text:style-name="P1"><text:span text:style-name="T3">Základné pojmy</text:span></text:p>
      <text:list xml:id="list1850229733354574055" text:style-name="WWNum2">
        <text:list-item>
          <text:p text:style-name="P55"/>
        </text:list-item>
      </text:list>
      <text:list xml:id="list4553705163434771487" text:style-name="WWNum7">
        <text:list-item>
          <text:p text:style-name="P30"><text:span text:style-name="T2">Odpad</text:span><text:span text:style-name="T1"> je hnuteľná vec alebo látka, ktorej sa jej držiteľ zbavuje, chce sa jej zbaviť alebo je v súlade so zákonom o odpadoch alebo osobitnými predpismi povinný sa jej zbaviť (§ 2 ods. 1 zákona o odpadoch).</text:span></text:p>
        </text:list-item>
        <text:list-item>
          <text:p text:style-name="P30"><text:span text:style-name="T3">Komunálny odpad je:</text:span></text:p>
        </text:list-item>
      </text:list>
      <text:p text:style-name="P60"><text:soft-page-break/><text:span text:style-name="T1">a) zmesový odpad a oddelene vyzbieraný odpad </text:span><text:span text:style-name="T3">z domácností</text:span><text:span text:style-name="T1"> vrátane papiera a lepenky, skla, kovov, plastov, biologického odpadu, dreva, textílií, obalov, odpadu z elektrických zariadení a elektronických zariadení, použitých batérií a akumulátorov a objemného odpadu vrátane matracov a nábytku (§ 80 ods.1 zákona o odpadoch),</text:span></text:p>
      <text:p text:style-name="P60"><text:span text:style-name="T1">b) zmesový odpad a oddelene vyzbieraný odpad </text:span><text:span text:style-name="T3">z iných zdrojov</text:span><text:span text:style-name="T1">, ak je tento odpad svojím charakterom a zložením podobný odpadu z domácností (§ 80 ods.1 zákona o odpadoch). Jedná sa o odpad z maloobchodného predaja, administratívy, ubytovania, zdravotníckych služieb, stravovania a ďalších služieb a činností, ktorý má podobný charakter a zloženie ako odpad z domácností.</text:span></text:p>
      <text:list xml:id="list28696108" text:continue-numbering="true" text:style-name="WWNum7">
        <text:list-item>
          <text:p text:style-name="P30"><text:span text:style-name="T3">Komunálny odpad nezahŕňa</text:span><text:span text:style-name="T1"> odpad z výroby, odpad z poľnohospodárstva, lesného hospodárstva a rybárstva, odpad zo septikov, kanalizačnej siete a čistiarní vrátane čistiarenského kalu, staré vozidlá, stavebný odpad ani odpad z demolácií (§ 80 ods.11 zákona o odpadoch).</text:span></text:p>
        </text:list-item>
        <text:list-item>
          <text:p text:style-name="P30"><text:span text:style-name="T3">Zmesový komunálny odpad</text:span><text:span text:style-name="T1"> je nevytriedený komunálny odpad alebo komunálny odpad po vytriedení zložiek komunálneho odpadu (§ 80 ods.4 zákona o odpadoch).</text:span></text:p>
        </text:list-item>
        <text:list-item>
          <text:p text:style-name="P30"><text:span text:style-name="T3">Zložka komunálnych odpadov </text:span><text:span text:style-name="T1">je ich časť, ktorú možno mechanicky oddeliť a zaradiť ako samostatný druh odpadu. Zložka komunálneho odpadu sa považuje za vytriedenú, ak neobsahuje iné zložky komunálneho odpadu alebo iné nečistoty, ktoré možno zaradiť ako samostatné druhy odpadov (§ 80 ods.2 zákona o odpadoch).</text:span></text:p>
        </text:list-item>
        <text:list-item>
          <text:p text:style-name="P30"><text:span text:style-name="T3">Objemný odpad </text:span><text:span text:style-name="T1">je taký komunálny odpad, ktorý svojimi rozmermi alebo charakterom nie je možné umiestniť do nádoby na zmesový komunálny odpad (napr. nábytok a jeho časti, sanita, koberce, matrace, tabuľové sklo, okná, dvere a pod.).</text:span></text:p>
        </text:list-item>
        <text:list-item>
          <text:p text:style-name="P30"><text:span text:style-name="T3">Drobný stavebný odpad </text:span><text:span text:style-name="T1">je odpad z bežných udržiavacích prác vykonávaných fyzickou osobou alebo pre fyzickú osobu, za ktorý sa platí miestny poplatok za komunálne odpady a drobné stavebné odpady (§ 80 ods.5 zákona o odpadoch).</text:span><text:span text:style-name="T3"> </text:span></text:p>
        </text:list-item>
        <text:list-item>
          <text:p text:style-name="P30"><text:span text:style-name="T3">Biologický odpad</text:span><text:span text:style-name="T1"> je odpad zo záhrad a parkov, potravinový odpad a kuchynský odpad z domácností, kancelárií, reštaurácií, veľkoobchodu, jedální, stravovacích zariadení a maloobchodných zariadení, ktorý je biologicky rozložiteľný a porovnateľný biologický odpad z potravinárskych závodov (§ 2 ods.7 zákona o odpadoch).</text:span></text:p>
        </text:list-item>
        <text:list-item>
          <text:p text:style-name="P30"><text:span text:style-name="T3">Biologicky rozložiteľný odpad </text:span><text:span text:style-name="T1">je odpad, ktorý je schopný rozložiť sa anaeróbnym spôsobom alebo aeróbnym spôsobom, ako je najmä odpad z potravín, odpad z papiera a lepenky, odpad zo záhrad a parkov (§ 2 ods.6 zákona o odpadoch).</text:span></text:p>
        </text:list-item>
        <text:list-item>
          <text:p text:style-name="P30"><text:span text:style-name="T3">Biologicky rozložiteľné komunálne odpady </text:span><text:span text:style-name="T1">sú všetky druhy biologicky rozložiteľných odpadov, ktoré je možné zaradiť do skupiny 20 Komunálne odpady (§ 2 ods.8 zákona o odpadoch).</text:span><text:span text:style-name="T3"> </text:span></text:p>
        </text:list-item>
        <text:list-item>
          <text:p text:style-name="P30"><text:span text:style-name="T3">Potravinový odpad</text:span><text:span text:style-name="T1"> sú všetky potraviny, ktoré sa stali odpadom (§ 2 ods.11 zákona).</text:span></text:p>
        </text:list-item>
        <text:list-item>
          <text:p text:style-name="P30"><text:span text:style-name="T3">Obalom</text:span><text:span text:style-name="T1"> je výrobok, ktorý sa používa na balenie tovaru, jeho ochranu, manipuláciu s ním, dodávanie a prezentáciu, od surovín po výrobky, od výrobcu po používateľa alebo spotrebiteľa, ktorý spĺňa kritériá uvedené v prílohe zákona o odpadoch; za obaly sa považujú aj nevratné časti obalov používané na tie isté účely (§ 52 ods.3 zákona o odpadoch).</text:span></text:p>
        </text:list-item>
        <text:list-item>
          <text:p text:style-name="P30"><text:span text:style-name="T3">Neobalový výrobok </text:span><text:span text:style-name="T1">je výrobok, ktorý nie je obalom alebo nie je určený na balenie a patrí do niektorej zo skupín výrobkov uvedených v zákone o odpadoch a odpad, z ktorého bude tvoriť súčasť komunálneho odpadu (§ 73 ods.3 zákona o odpadoch).</text:span></text:p>
        </text:list-item>
        <text:list-item>
          <text:p text:style-name="P30"><text:span text:style-name="T3">Elektroodpad z domácností </text:span><text:span text:style-name="T1">je elektroodpad, ktorý pochádza z domácností a z obchodných, priemyselných, inštitucionálnych a iných zdrojov, ktorý je svojím charakterom a množstvom podobný tomu, ktorý pochádza z domácností; odpad z elektrozariadení, ktoré pravdepodobne budú používať domácnosti a iní používatelia ako domácnosti, sa vždy považuje za elektroodpad z domácností (§ 32 ods.7 zákona o odpadoch).</text:span></text:p>
        </text:list-item>
        <text:list-item>
          <text:p text:style-name="P30"><text:soft-page-break/><text:span text:style-name="T3">Nebezpečný odpad</text:span><text:span text:style-name="T1"> je odpad, ktorý má aspoň jednu nebezpečnú vlastnosť uvedenú v prílohe osobitného predpisu (§ 2 ods.9 zákona o odpadoch).</text:span></text:p>
        </text:list-item>
        <text:list-item>
          <text:p text:style-name="P30"><text:span text:style-name="T3">Odpad z domácností s obsahom nebezpečných látok </text:span><text:span text:style-name="T1">je taký komunálny odpad, ktorý má aspoň jednu nebezpečnú vlastnosť podľa osobitného predpisu a jeho umiestnenie do nádob na zmesový komunálny odpad alebo na triedené zložky je zakázané.</text:span></text:p>
        </text:list-item>
        <text:list-item>
          <text:p text:style-name="P30"><text:span text:style-name="T3">Pôvodca odpadu</text:span><text:span text:style-name="T1"> je každý pôvodný pôvodca, ktorého činnosťou odpad vzniká alebo ten, kto vykonáva úpravu, zmiešavanie alebo iné úkony s odpadmi, ak ich výsledkom je zmena povahy alebo zloženia týchto odpadov (§ 4 ods. 1 zákona o odpadoch).</text:span></text:p>
        </text:list-item>
        <text:list-item>
          <text:p text:style-name="P30"><text:span text:style-name="T3">Držiteľ odpadu</text:span><text:span text:style-name="T1"> je pôvodca odpadu alebo osoba, ktorá má odpad v držbe (§ 4 ods. 2 zákona o odpadoch).</text:span></text:p>
        </text:list-item>
        <text:list-item>
          <text:p text:style-name="P30"><text:span text:style-name="T3">Zber odpadu </text:span><text:span text:style-name="T1">(vrátane mobilného) je zhromažďovanie odpadu od inej osoby vrátane jeho predbežného triedenia a dočasného uloženia odpadu na účely prepravy do zariadenia na spracovanie odpadov (§ 3 ods. 5 zákona o odpadoch).</text:span></text:p>
        </text:list-item>
        <text:list-item>
          <text:p text:style-name="P30"><text:span text:style-name="T3">Triedený zber komunálnych odpadov </text:span><text:span text:style-name="T1">je činnosť, pri ktorej sa oddelene zbierajú zložky komunálnych odpadov (§ 80 ods. 3 zákona o odpadoch).</text:span></text:p>
        </text:list-item>
        <text:list-item>
          <text:p text:style-name="P30"><text:span text:style-name="T3">Kalendárový zber </text:span><text:span text:style-name="T1">je zber oddelene zbieranej zložky komunálneho odpadu v určenom čase, ktorú určí obec vo všeobecne záväznom nariadení. Tento zber spočíva v pristavení vozidla alebo zberných nádob v určitom čase najviac na jeden deň, pričom obec o tomto zbere informuje obyvateľov vopred spôsobom v mieste obvyklým (§ 80 ods. 7 zákona o odpadoch).</text:span><text:span text:style-name="T3"> </text:span></text:p>
        </text:list-item>
        <text:list-item>
          <text:p text:style-name="P30"><text:span text:style-name="T3">Množstvový zber </text:span><text:span text:style-name="T1">je zber zmesových komunálnych odpadov a drobných stavebných odpadov, pri ktorom ich pôvodca platí miestny poplatok za komunálne odpady a drobné stavebné odpady ustanovený podľa osobitného predpisu vo výške, ktorá je priamo úmerná množstvu týchto odpadov vyprodukovaných pôvodcom odpadu za daný čas (§ 80 ods. 8 zákona o odpadoch).</text:span></text:p>
        </text:list-item>
        <text:list-item>
          <text:p text:style-name="P30"><text:span text:style-name="T3">Zberová spoločnosť </text:span><text:span text:style-name="T1">je spoločnosť vykonávajúca na území obce najmä zber, mobilný zber a prepravu komunálnych odpadov.</text:span></text:p>
        </text:list-item>
        <text:list-item>
          <text:p text:style-name="P30"><text:span text:style-name="T3">Výkup odpadu </text:span><text:span text:style-name="T1">(vrátane mobilného) je zber odpadu, ak je odpad odoberaný právnickou osobou alebo fyzickou osobou – podnikateľom za dohodnutú cenu alebo inú protihodnotu (§ 3 ods. 6 zákona o odpadoch).</text:span></text:p>
        </text:list-item>
        <text:list-item>
          <text:p text:style-name="P30"><text:span text:style-name="T3">Vyhradený výrobok</text:span><text:span text:style-name="T1"> je výrobok patriaci do skupiny výrobkov definovaných zákonom o odpadoch, na ktoré sa vzťahuje rozšírená zodpovednosť výrobcov (§ 27 ods. 1 zákona o odpadoch). Jedná sa o tieto skupiny výrobkov: elektroodpad, batérie a akumulátory, obaly (papier, plasty, sklo, kovy, viacvrstvové kombinované materiály na báze lepenky), vozidlá, pneumatiky a neobalové výrobky, na ktoré sa vzťahuje rozšírená zodpovednosť výrobcov (papier, plasty, sklo). <text:s/></text:span></text:p>
        </text:list-item>
        <text:list-item>
          <text:p text:style-name="P30"><text:span text:style-name="T3">Rozšírená zodpovednosť výrobcu</text:span><text:span text:style-name="T1"> je súhrn povinností výrobcu vyhradeného výrobku, ustanovených v zákone o odpadoch alebo v osobitnom predpise, vzťahujúcich sa na výrobok počas všetkých fáz jeho životného cyklu, ktorých cieľom je predchádzanie vzniku odpadu z vyhradeného výrobku a posilnenie opätovného použitia, recyklácie alebo iného zhodnotenia tohto prúdu odpadu (§ 27 ods. 3 zákona o odpadoch).</text:span></text:p>
        </text:list-item>
        <text:list-item>
          <text:p text:style-name="P30"><text:span text:style-name="T3">Organizácia zodpovednosti výrobcov</text:span><text:span text:style-name="T1"> je právnická osoba so sídlom v Slovenskej republike založená, vlastnená a prevádzkovaná výlučne výrobcami vyhradených výrobkov so sídlom v niektorom z členských štátov (§ 27 ods. 3 zákona o odpadoch).</text:span></text:p>
        </text:list-item>
      </text:list>
      <text:p text:style-name="P60"><text:span text:style-name="T1">Organizácia zodpovednosti výrobcov je povinná vytvoriť, financovať, prevádzkovať a udržiavať funkčný systém združeného nakladania s vyhradeným prúdom odpadu počas celej doby jej oprávneného pôsobenia (§ 28 ods. 4a zákona o odpadoch).</text:span></text:p>
      <text:list xml:id="list28724390" text:continue-numbering="true" text:style-name="WWNum7">
        <text:list-item>
          <text:p text:style-name="P30"><text:span text:style-name="T3">Obecná kompostáreň </text:span><text:span text:style-name="T1">je zariadenie prevádzkované obcou, ktoré slúži na zhodnocovanie biologicky rozložiteľného komunálneho odpadu zo zelene vzniknutého na území obce. V obecnej </text:span><text:soft-page-break/><text:span text:style-name="T1">kompostárni môžu fyzické osoby odovzdávať oddelene zbierané zložky komunálneho odpadu v rozsahu ustanovenom zákonom o odpadoch, VZN obce a prevádzkovým poriadkom kompostárne. </text:span></text:p>
        </text:list-item>
      </text:list>
      <text:p text:style-name="P61"/>
      <text:p text:style-name="P2"><text:span text:style-name="T3">Článok 4</text:span></text:p>
      <text:p text:style-name="P1"><text:span text:style-name="T3">Všeobecné pravidlá pre nakladanie s komunálnymi odpadmi a drobnými stavebnými odpadmi</text:span></text:p>
      <text:list xml:id="list28720719" text:continue-list="list1850229733354574055" text:style-name="WWNum2">
        <text:list-item>
          <text:p text:style-name="P55"/>
        </text:list-item>
      </text:list>
      <text:list xml:id="list4088667753455796569" text:style-name="WWNum8">
        <text:list-item>
          <text:list>
            <text:list-item>
              <text:p text:style-name="P56"><text:span text:style-name="T1">Za nakladanie s komunálnym odpadom zodpovedá:</text:span></text:p>
            </text:list-item>
          </text:list>
        </text:list-item>
      </text:list>
      <text:list xml:id="list4388335775867448751" text:style-name="WWNum42">
        <text:list-item>
          <text:p text:style-name="P27"><text:span text:style-name="T1">obec, ak ide o</text:span></text:p>
        </text:list-item>
      </text:list>
      <text:p text:style-name="P63"><text:span text:style-name="T1">1. zmesový odpad a oddelene vyzbieraný odpad z domácností,</text:span></text:p>
      <text:p text:style-name="P63"><text:span text:style-name="T1">2.zmesový odpad z iných zdrojov,</text:span></text:p>
      <text:p text:style-name="P64"><text:span text:style-name="T1">3.oddelene vyzbieraný komunálny odpad z obalov a odpad z neobalových výrobkov z iných zdrojov a</text:span></text:p>
      <text:p text:style-name="P63"><text:span text:style-name="T1">4.drobný stavebný odpad,</text:span></text:p>
      <text:list xml:id="list28693690" text:continue-numbering="true" text:style-name="WWNum42">
        <text:list-item>
          <text:p text:style-name="P27"><text:span text:style-name="T1">fyzická osoba – podnikateľ a právnická osoba ako pôvodca odpadu, ak ide o</text:span></text:p>
        </text:list-item>
      </text:list>
      <text:p text:style-name="P64"><text:span text:style-name="T1">1.oddelene vyzbieraný odpad z iných zdrojov, na ktoré sa nevzťahuje rozšírená zodpovednosť výrobcov,</text:span></text:p>
      <text:p text:style-name="P64"><text:span text:style-name="T1">2.elektroodpad a použité batérie a akumulátory.</text:span></text:p>
      <text:list xml:id="list28715041" text:continue-list="list4088667753455796569" text:style-name="WWNum8">
        <text:list-item>
          <text:list>
            <text:list-item>
              <text:p text:style-name="P31"><text:span text:style-name="T1">Náklady na zbernú nádobu na zmesový komunálny odpad znáša pôvodný pôvodca odpadu. Obec ustanoví vo všeobecne záväznom nariadení výšku týchto nákladov a ich zahrnutie do miestneho poplatku za komunálne odpady a drobné stavebné odpady alebo ustanoví iný spôsob ich úhrady.</text:span></text:p>
            </text:list-item>
            <text:list-item>
              <text:p text:style-name="P31"><text:span text:style-name="T1">Náklady na zabezpečenie zberných nádob na triedený zber zložiek komunálnych odpadov, pri ktorých sa uplatňuje rozšírená zodpovednosť výrobcov, znáša výrobca vyhradeného výrobku, príslušná organizácia zodpovednosti výrobcov alebo tretia osoba.</text:span></text:p>
            </text:list-item>
            <text:list-item>
              <text:p text:style-name="P31"><text:span text:style-name="T1">Náklady na zabezpečenie zberných nádob na triedený zber zložiek komunálnych odpadov, pri ktorých sa neuplatňuje rozšírená zodpovednosť výrobcov, znáša obec a môže ich zahrnúť do miestneho poplatku za komunálne odpady a drobné stavebné odpady.</text:span></text:p>
            </text:list-item>
            <text:list-item>
              <text:p text:style-name="P31"><text:span text:style-name="T1">Náklady na činnosti nakladania so zmesovým komunálnym odpadom, drobným stavebným odpadom a biologicky rozložiteľným komunálnym odpadom, náklady triedeného zberu zložiek komunálneho odpadu, na ktoré sa nevzťahuje rozšírená zodpovednosť výrobcov, a náklady spôsobené nedôsledným triedením oddelene zbieraných zložiek komunálneho odpadu, na ktoré sa vzťahuje rozšírená zodpovednosť výrobcov, a náklady presahujúce výšku obvyklých nákladov, hradí obec z miestneho poplatku za komunálne odpady a drobné stavebné odpady.</text:span></text:p>
            </text:list-item>
            <text:list-item>
              <text:p text:style-name="P31"><text:span text:style-name="T1">Náklady triedeného zberu oddelene zbieranej zložky komunálneho odpadu patriacej do vyhradeného prúdu odpadu, vrátane zberu a vytriedenia týchto zložiek na zbernom dvore, znášajú výrobcovia vyhradených výrobkov, organizácie zodpovednosti výrobcov alebo tretie osoby, ktorí zodpovedajú za nakladanie s vyhradeným prúdom odpadu v obci.</text:span></text:p>
            </text:list-item>
          </text:list>
        </text:list-item>
      </text:list>
      <text:p text:style-name="P6"/>
      <text:p text:style-name="P3"><text:span text:style-name="T3">Článok 5</text:span></text:p>
      <text:p text:style-name="P1"><text:span text:style-name="T3">Povinnosti pôvodcu komunálnych odpadov</text:span></text:p>
      <text:list xml:id="list28712993" text:continue-list="list28720719" text:style-name="WWNum2">
        <text:list-item>
          <text:p text:style-name="P54"/>
        </text:list-item>
      </text:list>
      <text:list xml:id="list5019250469295514895" text:style-name="WWNum11">
        <text:list-item>
          <text:list>
            <text:list-item>
              <text:p text:style-name="P32"><text:soft-page-break/><text:span text:style-name="T1">Pôvodca komunálneho odpadu a drobného stavebného odpadu, okrem skutočností podľa odseku 1 písm. b) zákona o odpadoch je povinný:</text:span></text:p>
            </text:list-item>
          </text:list>
        </text:list-item>
      </text:list>
      <text:list xml:id="list7889553754325768647" text:style-name="WWNum4">
        <text:list-item>
          <text:list>
            <text:list-item>
              <text:p text:style-name="P65"><text:span text:style-name="T1">nakladať alebo inak s nimi zaobchádzať v súlade s týmto VZN,</text:span></text:p>
            </text:list-item>
            <text:list-item>
              <text:p text:style-name="P65"><text:span text:style-name="T1">zapojiť sa do systému zberu komunálnych odpadov v obci,</text:span></text:p>
            </text:list-item>
            <text:list-item>
              <text:p text:style-name="P65"><text:span text:style-name="T1">užívať zberné nádoby zodpovedajúce systému zberu komunálnych odpadov v obci,</text:span></text:p>
            </text:list-item>
            <text:list-item>
              <text:p text:style-name="P65"><text:span text:style-name="T1">ukladať komunálny odpad alebo jeho oddelené zložky a drobný stavebný odpad na účely ich zberu na miesta určené obcou a do zberných nádob zodpovedajúcich systému zberu komunálnych odpadov v obci,</text:span></text:p>
            </text:list-item>
            <text:list-item>
              <text:p text:style-name="P65"><text:span text:style-name="T1">používať na uloženie zmesového komunálneho odpadu iba nádobu patriacu k nehnuteľnosti kde býva alebo sídli a dodržiavať zákaz vhadzovať zmesový komunálny odpad do zberných nádob určených pre iných účastníkov systému zberu,</text:span></text:p>
            </text:list-item>
            <text:list-item>
              <text:p text:style-name="P65"><text:span text:style-name="T1">dbať, aby zberné nádoby boli v prevádzkyschopnom stave, ponechať ich na určenom mieste, chrániť ich pred poškodením a odcudzením,</text:span></text:p>
            </text:list-item>
            <text:list-item>
              <text:p text:style-name="P65"><text:span text:style-name="T1">platiť obci miestny poplatok za komunálny odpad a drobný stavebný odpad,</text:span></text:p>
            </text:list-item>
            <text:list-item>
              <text:p text:style-name="P65"><text:span text:style-name="T1">predchádzať vzniku odpadu zo svojej činnosti a obmedzovať jeho množstvo a nebezpečné vlastnosti.</text:span></text:p>
            </text:list-item>
          </text:list>
        </text:list-item>
      </text:list>
      <text:list xml:id="list7029510865044463343" text:style-name="WWNum43">
        <text:list-item>
          <text:list>
            <text:list-item>
              <text:p text:style-name="P33"><text:span text:style-name="T1">Povinnosti uvedené v bode 1) platia pre:</text:span></text:p>
            </text:list-item>
          </text:list>
        </text:list-item>
      </text:list>
      <text:p text:style-name="P57"><text:span text:style-name="T1">- fyzické osoby - občanov, ktorí majú v obci trvalý pobyt alebo prechodný pobyt, alebo ktorí sú na území obce oprávnení užívať alebo užívajú nehnuteľnosť,</text:span></text:p>
      <text:p text:style-name="P57"><text:span text:style-name="T1">- fyzické osoby - podnikateľov a právnické osoby, ktorí majú sídlo alebo prevádzku na území obce.</text:span></text:p>
      <text:p text:style-name="P15"/>
      <text:p text:style-name="P2"><text:span text:style-name="T3">Článok 6</text:span></text:p>
      <text:p text:style-name="P1"><text:span text:style-name="T3">Zber, preprava komunálneho odpadu a jeho zložiek, vrátane výkupu a mobilného zberu</text:span></text:p>
      <text:list xml:id="list28704707" text:continue-list="list28712993" text:style-name="WWNum2">
        <text:list-item>
          <text:p text:style-name="P54"/>
        </text:list-item>
      </text:list>
      <text:list xml:id="list4155325048371315092" text:style-name="WWNum10">
        <text:list-item>
          <text:list>
            <text:list-item>
              <text:p text:style-name="P34"><text:span text:style-name="T1">Vykonávať na území obce zber, vrátane mobilného zberu, a prepravu komunálnych odpadov, s výnimkou biologicky rozložiteľného kuchynského a reštauračného odpadu od prevádzkovateľa kuchyne, môže obec sama alebo ten, kto má uzatvorenú zmluvu na vykonávanie tejto činnosti s obcou; to sa nevzťahuje na distribútorov vykonávajúcich spätný zber a zber prostredníctvom zberného miesta použitých prenosných batérií a akumulátorov a elektroodpadu.</text:span></text:p>
            </text:list-item>
            <text:list-item>
              <text:p text:style-name="P34"><text:span text:style-name="T1">Ak ide o zber odpadov z obalov a odpadov z neobalových výrobkov, vykonávať ich zber na území obce môže len ten, kto má okrem zmluvy s obcou uzatvorenú aj zmluvu s organizáciou zodpovednosti výrobcov, s ktorou obec uzavrela zmluvu na prevádzkovanie systému združeného nakladania s odpadmi z obalov a s odpadmi z neobalových výrobkov.</text:span></text:p>
            </text:list-item>
          </text:list>
        </text:list-item>
      </text:list>
      <text:p text:style-name="P5"/>
      <text:p text:style-name="P2"><text:span text:style-name="T3">Článok 7</text:span></text:p>
      <text:p text:style-name="P1"><text:span text:style-name="T3">Triedený zber zložiek komunálneho odpadu patriacich do vyhradeného prúdu odpadu</text:span></text:p>
      <text:list xml:id="list28700551" text:continue-list="list28704707" text:style-name="WWNum2">
        <text:list-item>
          <text:p text:style-name="P54"/>
        </text:list-item>
      </text:list>
      <text:list xml:id="list5741476783627282855" text:style-name="WWNum9">
        <text:list-item>
          <text:p text:style-name="P35"><text:span text:style-name="T1">Oddelene zbieranou zložkou komunálneho odpadu patriacej do vyhradeného prúdu odpadu sa rozumie:</text:span></text:p>
        </text:list-item>
      </text:list>
      <text:list xml:id="list28705804" text:continue-list="list28724390" text:style-name="WWNum7">
        <text:list-item>
          <text:list>
            <text:list-item>
              <text:p text:style-name="P67"><text:span text:style-name="T1">elektroodpad z domácností,</text:span></text:p>
            </text:list-item>
            <text:list-item>
              <text:p text:style-name="P67"><text:span text:style-name="T1">použité batérie a akumulátory,</text:span></text:p>
            </text:list-item>
            <text:list-item>
              <text:p text:style-name="P67"><text:span text:style-name="T1">odpady z obalov – papier, sklo, plasty, kovy, viacvrstvové kombinované materiály na báze lepenky,</text:span></text:p>
            </text:list-item>
            <text:list-item>
              <text:p text:style-name="P67"><text:span text:style-name="T1">odpady z neobalových výrobkov, na ktoré sa vzťahuje rozšírená zodpovednosť výrobcov – papier, plast, sklo,</text:span></text:p>
            </text:list-item>
            <text:list-item>
              <text:p text:style-name="P67"><text:span text:style-name="T1">odpadové pneumatiky.</text:span></text:p>
            </text:list-item>
          </text:list>
        </text:list-item>
      </text:list>
      <text:list xml:id="list28716031" text:continue-list="list5741476783627282855" text:style-name="WWNum9">
        <text:list-item>
          <text:p text:style-name="P35"><text:soft-page-break/><text:span text:style-name="T1">Za vytvorenie, financovanie, prevádzkovanie a udržiavanie funkčného systému združeného nakladania s oddelene zbieranými zložkami komunálneho odpadu patriacimi do vyhradeného prúdu odpadov zodpovedá zmluvná organizácia zodpovednosti výrobcov.</text:span></text:p>
        </text:list-item>
        <text:list-item>
          <text:p text:style-name="P23"><text:span text:style-name="T1">Riadne triedenie komunálnych odpadov občanmi, a tým znižovanie množstva zmesového komunálneho odpadu, môže viesť k zníženiu nákladov obce na nakladanie s komunálnym odpadom a na úpravu výšky miestneho poplatku za komunálne odpady.</text:span></text:p>
        </text:list-item>
      </text:list>
      <text:p text:style-name="P61"/>
      <text:p text:style-name="P2"><text:span text:style-name="T3">Článok 8</text:span></text:p>
      <text:p text:style-name="P1"><text:span text:style-name="T3">Všeobecné zákazy</text:span></text:p>
      <text:list xml:id="list28709079" text:continue-list="list28700551" text:style-name="WWNum2">
        <text:list-item>
          <text:p text:style-name="P55"/>
        </text:list-item>
      </text:list>
      <text:list xml:id="list6755051179903294209" text:style-name="WWNum13">
        <text:list-item>
          <text:list>
            <text:list-item>
              <text:p text:style-name="P36"><text:span text:style-name="T1">Zakazuje sa:</text:span></text:p>
            </text:list-item>
          </text:list>
        </text:list-item>
      </text:list>
      <text:list xml:id="list4520439014745052921" text:style-name="WWNum5">
        <text:list-item>
          <text:list>
            <text:list-item>
              <text:p text:style-name="P66"><text:span text:style-name="T1">nakladať alebo inak zaobchádzať s komunálnymi odpadmi a drobnými stavebnými odpadmi v rozpore so zákonom o odpadoch a s týmto VZN,</text:span></text:p>
            </text:list-item>
            <text:list-item>
              <text:p text:style-name="P66"><text:span text:style-name="T1">uložiť alebo ponechať odpad na inom mieste než na mieste na to určenom,</text:span></text:p>
            </text:list-item>
            <text:list-item>
              <text:p text:style-name="P66"><text:span text:style-name="T1">užívať zberné nádoby nezodpovedajúce systému zberu komunálnych odpadov v obci,</text:span></text:p>
            </text:list-item>
            <text:list-item>
              <text:p text:style-name="P66"><text:span text:style-name="T1">ukladať do zberných nádob určených na zber zmesového komunálneho odpadu iný odpad ako zmesový komunálny odpad,</text:span></text:p>
            </text:list-item>
            <text:list-item>
              <text:p text:style-name="P66"><text:span text:style-name="T1">ukladať do zberných nádob určených na triedený zber komunálneho odpadu iný druh odpadu ako ten, pre ktorý je zberná nádoba určená, </text:span></text:p>
            </text:list-item>
            <text:list-item>
              <text:p text:style-name="P66"><text:span text:style-name="T1">ukladať biologicky rozložiteľný odpad do zberných nádob na zmesový komunálny odpad, ukladať ho vedľa týchto nádob alebo ho spaľovať,</text:span></text:p>
            </text:list-item>
            <text:list-item>
              <text:p text:style-name="P66"><text:span text:style-name="T1">ukladať objemný odpad, drobný stavebný odpad a oddelene vytriedený odpad z domácností s obsahom škodlivých látok na miestach vyhradených na zber iných druhov komunálnych odpadov,</text:span></text:p>
            </text:list-item>
            <text:list-item>
              <text:p text:style-name="P66"><text:span text:style-name="T1">vyberať komunálny odpad alebo jeho jednotlivé vytriedené zložky zo zberných nádob, kontajnerov alebo odpadových vriec osobami neoprávnenými na nakladanie s nimi,</text:span></text:p>
            </text:list-item>
            <text:list-item>
              <text:p text:style-name="P66"><text:span text:style-name="T1">znečisťovať miesta určené obcou na zber odpadov a ich okolie,</text:span></text:p>
            </text:list-item>
            <text:list-item>
              <text:p text:style-name="P66"><text:span text:style-name="T1">zmiešavať elektroodpad z domácností s inými zložkami komunálneho odpadu,</text:span></text:p>
            </text:list-item>
            <text:list-item>
              <text:p text:style-name="P66"><text:span text:style-name="T1">zneškodňovať skládkovaním:</text:span></text:p>
            </text:list-item>
          </text:list>
        </text:list-item>
      </text:list>
      <text:p text:style-name="P19"><text:span text:style-name="T1">- oddelene vyzbierané zložky komunálneho odpadu, na ktoré sa uplatňuje rozšírená zodpovednosť výrobcov, okrem nezhodnotiteľných odpadov po dotriedení,</text:span></text:p>
      <text:p text:style-name="P19"><text:span text:style-name="T1">- vytriedený biologicky rozložiteľný kuchynský a reštauračný odpad,</text:span></text:p>
      <text:p text:style-name="P19"><text:span text:style-name="T1">- biologicky rozložiteľný odpad zo záhrad a parkov, vrátane biologicky rozložiteľného odpadu z cintorínov, okrem nezhodnotiteľných odpadov po dotriedení,</text:span></text:p>
      <text:list xml:id="list28697791" text:continue-numbering="true" text:style-name="WWNum5">
        <text:list-item>
          <text:list>
            <text:list-item>
              <text:p text:style-name="P66"><text:span text:style-name="T1">vykonávať na území obce zber, vrátane mobilného zberu, a prepravu komunálnych odpadov, s výnimkou biologicky rozložiteľného kuchynského a reštauračného odpadu od prevádzkovateľa kuchyne, bez uzatvorenej zmluvy na vykonávanie tejto činnosti s obcou,</text:span></text:p>
            </text:list-item>
            <text:list-item>
              <text:p text:style-name="P66"><text:span text:style-name="T1">prevádzkovateľovi kuchyne, držiteľovi komunálneho odpadu a držiteľovi drobného stavebného odpadu alebo tomu, kto nakladá s komunálnymi odpadmi alebo s drobnými stavebnými odpadmi na území obce konať inak ako poskytnúť pravdivé a úplné informácie súvisiace s nakladaním s komunálnymi odpadmi a drobnými stavebnými odpadmi,</text:span></text:p>
            </text:list-item>
            <text:list-item>
              <text:p text:style-name="P66"><text:span text:style-name="T1">spaľovať komunálny odpad na voľnom priestranstve a vo vykurovacích zariadeniach v domácnostiach,</text:span></text:p>
            </text:list-item>
            <text:list-item>
              <text:p text:style-name="P66"><text:span text:style-name="T1">ukladať do odpadových nádob, kontajnerov alebo odpadových vriec tlejúci alebo žeravý odpad,</text:span></text:p>
            </text:list-item>
            <text:list-item>
              <text:p text:style-name="P66"><text:soft-page-break/><text:span text:style-name="T1">vlastníkovi, správcovi alebo nájomcovi nehnuteľnosti konať v rozpore s povinnosťou oznámiť nezákonné umiestnenie odpadu na jeho nehnuteľnosti.</text:span></text:p>
            </text:list-item>
          </text:list>
        </text:list-item>
      </text:list>
      <text:p text:style-name="P8"/>
      <text:p text:style-name="P2"><text:span text:style-name="T2">III.ČASŤ</text:span></text:p>
      <text:p text:style-name="P1"><text:span text:style-name="T2">SYSTÉM ZBERU A NAKLADANIA S JEDNOTLIVÝMI DRUHMI ODPADU</text:span></text:p>
      <text:p text:style-name="P2"><text:span text:style-name="T3">Článok 9</text:span></text:p>
      <text:p text:style-name="P1"><text:span text:style-name="T3">Nakladanie so zmesovým komunálnym odpadom</text:span></text:p>
      <text:list xml:id="list28694652" text:continue-list="list28709079" text:style-name="WWNum2">
        <text:list-item>
          <text:p text:style-name="P55"/>
        </text:list-item>
      </text:list>
      <text:list xml:id="list8623860224246016579" text:style-name="WWNum14">
        <text:list-item>
          <text:list>
            <text:list-item>
              <text:p text:style-name="P37"><text:span text:style-name="T1">Zber, prepravu a zneškodňovanie zmesového komunálneho odpadu zabezpečuje na území obce výhradne zberová spoločnosť, s ktorou má obec uzatvorenú zmluvu na vykonávanie tejto činnosti.</text:span></text:p>
            </text:list-item>
            <text:list-item>
              <text:p text:style-name="P37"><text:span text:style-name="T1">Zber zmesového komunálneho odpadu sa uskutočňuje v pravidelných, vopred stanovených intervaloch podľa harmonogram zvozu, ktorý je zverejnený obvyklým spôsobom oznamovania.</text:span></text:p>
            </text:list-item>
            <text:list-item>
              <text:p text:style-name="P37"><text:span text:style-name="T1">Náklady na zber, prepravu a zneškodňovanie zmesového komunálneho odpadu hradí obec z miestneho poplatku za komunálne odpady a drobné stavebné odpady. Výška poplatku je stanovená vo VZN o miestnych daniach a poplatkoch obce na príslušný kalendárny rok. </text:span></text:p>
            </text:list-item>
            <text:list-item>
              <text:p text:style-name="P37"><text:span text:style-name="T1">Zberné nádoby na zmesový komunálny odpad z domácností zabezpečuje obec v rámci miestneho poplatku za komunálne odpady a drobné stavebné odpady. Tieto nádoby sú po prevzatí vo vlastníctve občanov. </text:span></text:p>
            </text:list-item>
            <text:list-item>
              <text:p text:style-name="P37"><text:span text:style-name="T1">Na zber zmesového komunálneho odpadu na území obce sú určené nasledujúce typy zberných nádob:</text:span></text:p>
            </text:list-item>
          </text:list>
        </text:list-item>
      </text:list>
      <text:p text:style-name="P59"><text:span text:style-name="T1">- 110 a 240 litrové zberné nádoby pre všetkých účastníkov zberu.</text:span></text:p>
      <text:p text:style-name="P59"><text:span text:style-name="T1">- na verejných priestranstvách sú umiestnené betónové a kovové smetné koše.</text:span></text:p>
      <text:list xml:id="list28707613" text:continue-numbering="true" text:style-name="WWNum14">
        <text:list-item>
          <text:list>
            <text:list-item>
              <text:p text:style-name="P37"><text:span text:style-name="T1">Zberné nádoby na zmesový komunálny odpad pre fyzické osoby - podnikateľov a právnické osoby sú hradené z vlastných zdrojov týchto subjektov. Nádoby sú vo vlastníctve týchto subjektov. Všetky subjekty sú povinné používať len typ zberných nádob schválený obcou a zodpovedajúci systému zberu zmesového komunálneho odpadu v obci.</text:span></text:p>
            </text:list-item>
            <text:list-item>
              <text:p text:style-name="P37"><text:span text:style-name="T1">Právnické osoby a fyzické osoby - podnikatelia podnikajúci na území obce, môžu požiadať obec o zavedenie množstvového zberu zmesového komunálneho odpadu podľa § 81 ods. 19 zákona o odpadoch. </text:span></text:p>
            </text:list-item>
            <text:list-item>
              <text:p text:style-name="P37"><text:span text:style-name="T1">Do zberných nádob určených na zber zmesového komunálneho odpadu sa nesmie umiestňovať zemina, drobný stavebný odpad, objemné predmety všetkého druhu, priemyselný odpad z obchodnej činnosti, kyseliny, zásady, kvapalné látky, autobatérie, iné batérie, zdraviu škodlivý odpad z potravinových výrobní, z predajní mäsa, zo zdravotníckych zariadení a ďalšie odpady, ktorých odvoz musia zabezpečiť fyzické a právnické osoby vlastnými alebo objednanými dopravnými prostriedkami za dodržania prísnych bezpečnostných a hygienických predpisov na miesto zhodnotenia alebo zneškodnenia odpadu.</text:span></text:p>
            </text:list-item>
          </text:list>
        </text:list-item>
      </text:list>
      <text:p text:style-name="P14"/>
      <text:p text:style-name="P2"><text:span text:style-name="T3">Článok 10</text:span></text:p>
      <text:p text:style-name="P1"><text:span text:style-name="T3">Nakladanie s objemným odpadom</text:span></text:p>
      <text:list xml:id="list2247542849461226008" text:style-name="WWNum16">
        <text:list-item>
          <text:list>
            <text:list-item>
              <text:p text:style-name="P38"><text:span text:style-name="T1">Objemný odpad je taký komunálny odpad, ktorý svojimi rozmermi alebo charakterom nie je možné umiestniť do nádoby na zmesový komunálny odpad (napr. nábytok a jeho časti, sanita, koberce, matrace, tabuľové sklo, okná, dvere a pod.).</text:span></text:p>
            </text:list-item>
            <text:list-item>
              <text:p text:style-name="P38"><text:span text:style-name="T1">Na území obce sa vykonáva nasledujúci systém triedeného zberu objemného odpadu:</text:span></text:p>
            </text:list-item>
          </text:list>
        </text:list-item>
      </text:list>
      <text:p text:style-name="P20"><text:span text:style-name="T1">- dvakrát ročne prostredníctvom veľkoobjemových kontajnerov (jar a jeseň).</text:span></text:p>
      <text:list xml:id="list28702266" text:continue-numbering="true" text:style-name="WWNum16">
        <text:list-item>
          <text:list>
            <text:list-item>
              <text:p text:style-name="P38"><text:soft-page-break/><text:span text:style-name="T1">Pre tento účel obec zabezpečí u zberovej spoločnosti umiestnenie veľkoobjemových kontajnerov na určených miestach. Obec zabezpečí informovanosť občanov o mieste a čase umiestnenia kontajnerov v dostatočnom časovom predstihu osobitným oznamom, pričom využije obvyklé spôsoby oznamovania.</text:span></text:p>
            </text:list-item>
          </text:list>
        </text:list-item>
      </text:list>
      <text:p text:style-name="P5"/>
      <text:p text:style-name="P2"><text:span text:style-name="T3">Článok 11</text:span></text:p>
      <text:p text:style-name="P1"><text:span text:style-name="T3">Nakladanie s drobnými stavebnými odpadmi</text:span></text:p>
      <text:list xml:id="list8686615943268683278" text:style-name="WWNum18">
        <text:list-item>
          <text:list>
            <text:list-item>
              <text:p text:style-name="P24"><text:span text:style-name="T1">Drobný stavebný odpad je odpad z bežných udržiavacích prác vykonávaných fyzickou osobou alebo pre fyzickú osobu, za ktorý sa platí miestny poplatok za komunálne odpady a drobné stavebné odpady. Patria sem najmä zmesi betónu, tehál, obkladačiek, dlaždíc, keramiky a podobne, bez obsahu skla, kovov, plastov, papiera a lepenky.</text:span></text:p>
            </text:list-item>
            <text:list-item>
              <text:p text:style-name="P24"><text:span text:style-name="T1">Medzi drobný stavebný odpad nepatria stavebné odpady a odpady z demolácií, ktoré vznikajú v dôsledku uskutočňovania stavebných prác, zabezpečovacích prác, ako aj prác vykonávaných pri údržbe stavieb, pri úprave stavieb alebo odstraňovaní stavieb.</text:span></text:p>
            </text:list-item>
            <text:list-item>
              <text:p text:style-name="P24"><text:span text:style-name="T1">Na území obce sa vykonáva množstvový zber drobných stavebných odpadov. Výška poplatku za množstvový zber je určená vo všeobecne záväznom nariadení o miestnom poplatku za komunálne odpady a drobné stavebné odpady. </text:span></text:p>
            </text:list-item>
            <text:list-item>
              <text:p text:style-name="P39"><text:span text:style-name="T1">Množstvový zber drobných stavebných odpadov sa uskutočňuje prostredníctvom veľkoobjemových kontajnerov, a to najmenej dvakrát ročne. Pre tento účel obec zabezpečí u zberovej spoločnosti umiestnenie veľkoobjemových kontajnerov na určených miestach. Obec zabezpečí informovanosť občanov o mieste a čase umiestnenia kontajnerov v dostatočnom časovom predstihu osobitným oznamom, pričom využije obvyklé spôsoby oznamovania.</text:span></text:p>
            </text:list-item>
          </text:list>
        </text:list-item>
      </text:list>
      <text:p text:style-name="P15"/>
      <text:p text:style-name="P2"><text:span text:style-name="T3">Článok 12</text:span></text:p>
      <text:p text:style-name="P1"><text:span text:style-name="T3">Nakladanie s biologicky rozložiteľným komunálnym odpadom zo záhrad a parkov vrátane odpadu z cintorínov</text:span></text:p>
      <text:list xml:id="list318803607608651116" text:style-name="WWNum44">
        <text:list-item>
          <text:p text:style-name="P40"><text:span text:style-name="T1">Na území obce sa vykonáva nasledujúci systém triedeného zberu a zhodnocovania biologicky rozložiteľných komunálnych odpadov zo záhrad a parkov vrátane odpadu z cintorínov:</text:span></text:p>
        </text:list-item>
      </text:list>
      <text:p text:style-name="P60"><text:span text:style-name="T3">-</text:span><text:span text:style-name="T1"> všetky domácnosti kompostujú nimi vyprodukovaný biologicky rozložiteľný komunálny odpad v kompostovacích zásobníkoch (kompostéroch), ktoré do každej domácnosti zabezpečila obec, </text:span></text:p>
      <text:p text:style-name="P62"><text:span text:style-name="T3">-</text:span><text:span text:style-name="T1"> triedený zber biologicky rozložiteľného komunálneho odpadu z cintorína je zabezpečený prostredníctvom dvoch veľkoobjemových kontajnerov umiestnených na cintoríne, </text:span></text:p>
      <text:p text:style-name="P62"><text:span text:style-name="T3">-</text:span><text:span text:style-name="T1"> triedený zber biologicky rozložiteľného komunálneho odpadu z plôch verejnej zelene je zabezpečený jeho odvozom do obecnej kompostárne, </text:span></text:p>
      <text:p text:style-name="P62"><text:span text:style-name="T3">-</text:span><text:span text:style-name="T1"> každá fyzická osoba, ktorá je poplatníkom v obci, môže biologicky rozložiteľný odpad počas prevádzkových hodín bezplatne odovzdať v obecnej kompostárni (viď článok 22 tohto VZN),</text:span></text:p>
      <text:p text:style-name="P62"><text:span text:style-name="T3">-</text:span><text:span text:style-name="T1"> obec zabezpečuje kampaňový sezónny zber biologicky rozložiteľného komunálneho odpadu od občanov najmenej dvakrát do roka, a to v jarnom a jesennom období. Obec zabezpečí informovanosť občanov o mieste a čase zberu v dostatočnom časovom predstihu osobitným oznamom, pričom využije obvyklé spôsoby oznamovania.</text:span></text:p>
      <text:list xml:id="list28698480" text:continue-numbering="true" text:style-name="WWNum44">
        <text:list-item>
          <text:p text:style-name="P40"><text:soft-page-break/><text:span text:style-name="T1">Do biologicky rozložiteľných odpadov zo záhrad a parkov vrátane odpadu z cintorínov patria najmä: kvety, tráva, lístie, drevný odpad zo strihania a orezávania krovín a stromov, vypletá burina, pozberové zvyšky z pestovania, zhnité ovocie a zelenina, piliny, drevná štiepka, hobliny, drevný popol a podobne.</text:span></text:p>
        </text:list-item>
        <text:list-item>
          <text:p text:style-name="P40"><text:span text:style-name="T1">Do biologicky rozložiteľných komunálnych odpadov zo záhrad a parkov vrátane odpadu z cintorínov nepatria najmä: zvyšky jedál, kamene, cigaretové ohorky, uhynuté zvieratá, časti zvierat a podobne.</text:span></text:p>
        </text:list-item>
        <text:list-item>
          <text:p text:style-name="P40"><text:span text:style-name="T1">Zakazuje sa ukladať biologicky rozložiteľný odpad do zberných nádob na zmesový komunálny odpad, ukladať ho vedľa týchto nádob alebo ho spaľovať.</text:span></text:p>
        </text:list-item>
      </text:list>
      <text:p text:style-name="P5"/>
      <text:p text:style-name="P2"><text:span text:style-name="T3">Článok 13</text:span></text:p>
      <text:p text:style-name="P1"><text:span text:style-name="T3">Nakladanie s biologicky rozložiteľným kuchynským odpadom z domácností</text:span></text:p>
      <text:list xml:id="list5051289235763686846" text:style-name="WWNum45">
        <text:list-item>
          <text:list>
            <text:list-item>
              <text:p text:style-name="P41"><text:span text:style-name="T1">Biologicky rozložiteľný kuchynský odpad z domácností občania kompostujú v domácich kompostéroch.</text:span></text:p>
            </text:list-item>
            <text:list-item>
              <text:p text:style-name="P41"><text:span text:style-name="T1">Obec si uplatňuje výnimku z povinnosti zaviesť a zabezpečovať vykonávanie triedeného zberu biologicky rozložiteľného kuchynského odpadu z domácností v obci podľa § 81 ods. 21 písm. b) zákona o odpadoch, na základe ktorej obec preukáže, že 100% obyvateľov kompostuje vlastný odpad. </text:span></text:p>
            </text:list-item>
          </text:list>
        </text:list-item>
      </text:list>
      <text:p text:style-name="P2"><text:span text:style-name="T3">Článok 14</text:span></text:p>
      <text:p text:style-name="P1"><text:span text:style-name="T3">Nakladanie s jedlými olejmi a tukmi z domácností</text:span></text:p>
      <text:list xml:id="list3227518592124983296" text:style-name="WWNum29">
        <text:list-item>
          <text:list>
            <text:list-item>
              <text:p text:style-name="P42"><text:span text:style-name="T1">Na území obce je vykonávaný kalendárový zber a preprava použitých jedlých olejov a tukov z domácností prostredníctvom zberovej spoločnosti. Obec zabezpečí informovanosť občanov o mieste a čase zberu v dostatočnom časovom predstihu osobitným oznamom, pričom využije obvyklé spôsoby oznamovania.</text:span></text:p>
            </text:list-item>
            <text:list-item>
              <text:p text:style-name="P42"><text:span text:style-name="T1">Do jedlých olejov a tukov patria oleje a tuky z prípravy jedál, zvyšky nespotrebovaných olejov, prepálené oleje, zvyšky masla či tuku.</text:span></text:p>
            </text:list-item>
            <text:list-item>
              <text:p text:style-name="P42"><text:span text:style-name="T1">Medzi jedlé oleje a tuky nepatria motorové, hydraulické, či iné oleje a tuky, ktoré neboli pôvodne určené na konzumáciu, či na prípravu jedla.</text:span></text:p>
            </text:list-item>
            <text:list-item>
              <text:p text:style-name="P42"><text:span text:style-name="T1">Zakazuje sa zbaviť použitých jedlých olejov a tukov vypúšťaním do kanalizácie, zmiešavaním s komunálnym odpadom, ukladaním na verejných priestranstvách, resp. k zberným nádobám na iný druh odpadu. </text:span></text:p>
            </text:list-item>
          </text:list>
        </text:list-item>
      </text:list>
      <text:p text:style-name="P5"/>
      <text:p text:style-name="P2"><text:span text:style-name="T3">Článok 15</text:span></text:p>
      <text:p text:style-name="P1"><text:span text:style-name="T3">Nakladanie s biologicky rozložiteľným kuchynským odpadom a reštauračným odpadom od prevádzkovateľa kuchyne</text:span></text:p>
      <text:list xml:id="list2615173763845211026" text:style-name="WWNum27">
        <text:list-item>
          <text:list>
            <text:list-item>
              <text:p text:style-name="P43"><text:span text:style-name="T1">Prevádzkovateľ kuchyne zodpovedá za nakladanie s biologicky rozložiteľným kuchynským odpadom a reštauračným odpadom, ktorého je pôvodcom.</text:span></text:p>
            </text:list-item>
            <text:list-item>
              <text:p text:style-name="P43"><text:span text:style-name="T1">Prevádzkovateľ kuchyne na území obce je povinný zaviesť a zabezpečovať vykonávanie triedeného zberu pre biologicky rozložiteľný kuchynský odpad a reštauračný odpad, ktorého je pôvodcom.</text:span></text:p>
            </text:list-item>
            <text:list-item>
              <text:p text:style-name="P43"><text:span text:style-name="T1">Všetky náklady za zber, skladovanie, prepravu a spracovanie biologicky rozložiteľných kuchynských a reštauračných odpadov hradí prevádzkovateľ kuchyne (nie sú súčasťou miestneho poplatku). </text:span></text:p>
            </text:list-item>
            <text:list-item>
              <text:p text:style-name="P43"><text:span text:style-name="T1">Zakazuje sa:</text:span></text:p>
            </text:list-item>
          </text:list>
        </text:list-item>
      </text:list>
      <text:p text:style-name="P57"><text:soft-page-break/><text:span text:style-name="T3">- </text:span><text:span text:style-name="T1">uložiť biologicky rozložiteľný kuchynský a reštauračný odpad, ktorého je pôvodcom, do nádob určených obcou na zber komunálneho odpadu,</text:span></text:p>
      <text:p text:style-name="P57"><text:span text:style-name="T3">-</text:span><text:span text:style-name="T1"> používať drviče biologicky rozložiteľného kuchynského a reštauračného odpadu napojené na verejnú kanalizáciu; uvedený zákaz sa neuplatní, ak vlastník verejnej kanalizácie, do ktorej sa tento odpad vypúšťa, s používaním drviča súhlasí a používanie drviča je upravené v zmluve o odvádzaní odpadových vôd uzavretej podľa osobitného predpisu,</text:span></text:p>
      <text:p text:style-name="P57"><text:span text:style-name="T3">- </text:span><text:span text:style-name="T1">zbaviť sa použitých jedlých olejov a tukov vypúšťaním do kanalizácie.</text:span></text:p>
      <text:list xml:id="list28707317" text:continue-numbering="true" text:style-name="WWNum27">
        <text:list-item>
          <text:list>
            <text:list-item>
              <text:p text:style-name="P43"><text:span text:style-name="T1">Prevádzkovateľ kuchyne je povinný na vyžiadanie <text:s/>obce <text:s/>poskytnúť <text:s/>pravdivé <text:s/>a <text:s/>úplné <text:s/>informácie <text:s/>súvisiace <text:s/>s <text:s/>nakladaním <text:s/>s komunálnymi odpadmi a </text:span><text:span text:style-name="T4">biologickým rozložiteľným kuchynským odpadom a reštauračným odpadom od prevádzkovateľa kuchyne.</text:span></text:p>
            </text:list-item>
          </text:list>
        </text:list-item>
      </text:list>
      <text:p text:style-name="P14"/>
      <text:p text:style-name="P2"><text:span text:style-name="T3">Článok 16</text:span></text:p>
      <text:p text:style-name="P1"><text:span text:style-name="T3">Nakladanie s odpadom z domácností s obsahom nebezpečných látok</text:span></text:p>
      <text:list xml:id="list1588065574128621631" text:style-name="WWNum17">
        <text:list-item>
          <text:list>
            <text:list-item>
              <text:p text:style-name="P44"><text:span text:style-name="T1">Na území obce je vykonávaný triedený zber a preprava odpadu z domácností s obsahom nebezpečných látok prostredníctvom zberovej spoločnosti, a to najmenej dvakrát do roka. Obec zabezpečí informovanosť občanov o mieste a čase zberu v dostatočnom časovom predstihu osobitným oznamom, pričom využije obvyklé spôsoby oznamovania.</text:span></text:p>
            </text:list-item>
            <text:list-item>
              <text:p text:style-name="P44"><text:span text:style-name="T1">Jednotlivé zložky odpadu s obsahom nebezpečných látok (nebezpečný odpad) sú ich držitelia povinní vytrieďovať z komunálneho odpadu a zabezpečiť ich dočasné bezpečné zhromaždenie.</text:span></text:p>
            </text:list-item>
            <text:list-item>
              <text:p text:style-name="P44"><text:span text:style-name="T1">Odpad z domácností s obsahom nebezpečných látok je taký komunálny odpad, ktorý má aspoň jednu nebezpečnú vlastnosť podľa osobitného predpisu a jeho umiestnenie do nádob na zmesový komunálny odpad alebo na triedené zložky je zakázané.</text:span></text:p>
            </text:list-item>
            <text:list-item>
              <text:p text:style-name="P44"><text:span text:style-name="T1">Medzi odpady z domácností s obsahom nebezpečných látok patria najmä: odpadové motorové a mazacie <text:s/>oleje, chemikálie, rozpúšťadlá, staré farby, lepidlá, laky, kyseliny, zásady, fotochemické látky, pesticídy a chemické prípravky na ošetrovanie rastlín a drevín, umelé hnojivá, handry a rukavice znečistené olejom, farbami, obaly znečistené nebezpečnými látkami a podobne.</text:span></text:p>
            </text:list-item>
          </text:list>
        </text:list-item>
      </text:list>
      <text:p text:style-name="P5"/>
      <text:p text:style-name="P2"><text:span text:style-name="T3">Článok 17</text:span></text:p>
      <text:p text:style-name="P2"><text:span text:style-name="T3">Nakladanie s odpadmi z obalov a s odpadmi z neobalových výrobkov zbieraných spolu s obalmi</text:span></text:p>
      <text:p text:style-name="P1"><text:span text:style-name="T3">(papier, plasty, sklo, kovy, viacvrstvové kombinované materiály na báze lepenky)</text:span></text:p>
      <text:list xml:id="list5052166843963945959" text:style-name="WWNum19">
        <text:list-item>
          <text:list>
            <text:list-item>
              <text:p text:style-name="P25"><text:span text:style-name="T1">Na odpady z obalov a z neobalových výrobkov zbieraných spolu s obalmi sa vzťahuje rozšírená zodpovednosť výrobcov. </text:span></text:p>
            </text:list-item>
            <text:list-item>
              <text:p text:style-name="P25"><text:span text:style-name="T1">Obec má uzatvorenú zmluvu s organizáciou zodpovednosti výrobcov pre obaly, ktorá prevádzkuje a zabezpečuje systém združeného nakladania s odpadmi z obalov a s odpadmi z neobalových výrobkov. Organizácia zodpovednosti výrobcov znáša všetky náklady na zber, prepravu a triedenie týchto odpadov, vrátane zberných nádob.</text:span></text:p>
            </text:list-item>
            <text:list-item>
              <text:p text:style-name="P45"><text:span text:style-name="T1">Zber triedených zložiek komunálnych odpadov pre papier, sklo, plasty, kovy a viacvrstvové kombinované materiály na báze lepenky zabezpečuje podľa harmonogramu zberu zberová spoločnosť. Harmonogram zberu jednotlivých triedených zložiek je zverejnený obvyklým spôsobom oznamovania.</text:span></text:p>
            </text:list-item>
            <text:list-item>
              <text:p text:style-name="P45"><text:span text:style-name="T1">Papier a lepenka:</text:span></text:p>
            </text:list-item>
          </text:list>
        </text:list-item>
      </text:list>
      <text:p text:style-name="P57"><text:span text:style-name="T3">-</text:span><text:span text:style-name="T1"> pre rodinné a bytové domy sú určené farebné odlíšené modré plastové vrecia, ktoré je potrebné v deň zberu ráno vyložiť pred bránu. Zberová spoločnosť po vyprázdnení vráti vrecia späť. <text:s/></text:span></text:p>
      <text:list xml:id="list28694312" text:continue-numbering="true" text:style-name="WWNum19">
        <text:list-item>
          <text:list>
            <text:list-item>
              <text:p text:style-name="P45"><text:span text:style-name="T1">Sklo:</text:span></text:p>
            </text:list-item>
          </text:list>
        </text:list-item>
      </text:list>
      <text:p text:style-name="P57"><text:soft-page-break/><text:span text:style-name="T3">-</text:span><text:span text:style-name="T1"> pre rodinné a bytové domy sú určené farebné odlíšené zelené plastové vrecia, ktoré je potrebné v deň zberu ráno vyložiť pred bránu. Zberová spoločnosť po vyprázdnení vráti vrecia späť. <text:s/></text:span></text:p>
      <text:list xml:id="list28724438" text:continue-numbering="true" text:style-name="WWNum19">
        <text:list-item>
          <text:list>
            <text:list-item>
              <text:p text:style-name="P45"><text:span text:style-name="T1">Plasty:</text:span></text:p>
            </text:list-item>
          </text:list>
        </text:list-item>
      </text:list>
      <text:p text:style-name="P57"><text:span text:style-name="T3">-</text:span><text:span text:style-name="T1"> pre rodinné a bytové domy sú určené farebné odlíšené žlté plastové vrecia, ktoré je potrebné v deň zberu ráno vyložiť pred bránu. Zberová spoločnosť po vyprázdnení vráti vrecia späť. <text:s/></text:span></text:p>
      <text:list xml:id="list28713597" text:continue-numbering="true" text:style-name="WWNum19">
        <text:list-item>
          <text:list>
            <text:list-item>
              <text:p text:style-name="P45"><text:span text:style-name="T1">Kovy:</text:span></text:p>
            </text:list-item>
          </text:list>
        </text:list-item>
      </text:list>
      <text:p text:style-name="P57"><text:span text:style-name="T3">-</text:span><text:span text:style-name="T1"> pre rodinné a bytové domy sú určené farebné odlíšené červené plastové vrecia, ktoré je potrebné v deň zberu ráno vyložiť pred bránu. Zberová spoločnosť po vyprázdnení vráti vrecia späť. <text:s/></text:span></text:p>
      <text:list xml:id="list28725810" text:continue-numbering="true" text:style-name="WWNum19">
        <text:list-item>
          <text:list>
            <text:list-item>
              <text:p text:style-name="P45"><text:span text:style-name="T1">Viacvrstvové kombinované materiály na báze lepenky:</text:span></text:p>
            </text:list-item>
          </text:list>
        </text:list-item>
      </text:list>
      <text:p text:style-name="P57"><text:span text:style-name="T3">-</text:span><text:span text:style-name="T1"> pre rodinné a bytové domy sú určené farebné odlíšené červené plastové vrecia, ktoré je potrebné v deň zberu ráno vyložiť pred bránu. Zberová spoločnosť po vyprázdnení vráti vrecia späť. <text:s/></text:span></text:p>
      <text:list xml:id="list28701452" text:continue-numbering="true" text:style-name="WWNum19">
        <text:list-item>
          <text:list>
            <text:list-item>
              <text:p text:style-name="P45"><text:span text:style-name="T1">Fyzické osoby - podnikatelia a právnické osoby použijú na triedený zber typ zberných nádob po dohode so zberovou spoločnosťou, pričom triedia rovnaké zložky komunálneho odpadu ako v prípade fyzických osôb - občanov.</text:span></text:p>
            </text:list-item>
          </text:list>
        </text:list-item>
      </text:list>
      <text:p text:style-name="P14"/>
      <text:p text:style-name="P2"><text:span text:style-name="T3">Článok 18</text:span></text:p>
      <text:p text:style-name="P1"><text:span text:style-name="T3">Nakladanie s elektroodpadmi z domácností</text:span></text:p>
      <text:list xml:id="list345166874873159204" text:style-name="WWNum20">
        <text:list-item>
          <text:list>
            <text:list-item>
              <text:p text:style-name="P46"><text:span text:style-name="T1">Na elektroodpad z domácností sa vzťahuje rozšírená zodpovednosť výrobcov.</text:span></text:p>
            </text:list-item>
            <text:list-item>
              <text:p text:style-name="P46"><text:span text:style-name="T1">Na území obce je vykonávaný kalendárový zber a preprava elektroodpadu z domácností prostredníctvom zberovej spoločnosti, a to najmenej dvakrát do roka podľa harmonogramu zberu, ktorý je zverejnený obvyklým spôsobom oznamovania.</text:span></text:p>
            </text:list-item>
            <text:list-item>
              <text:p text:style-name="P46"><text:bookmark-start text:name="_Hlk38533443"/><text:span text:style-name="T1">Fyzické osoby - podnikatelia a právnické osoby sú zodpovedné za nakladanie s nimi vyprodukovanými elektoodpadmi. </text:span></text:p>
            </text:list-item>
            <text:list-item>
              <text:p text:style-name="P46"><text:bookmark-end text:name="_Hlk38533443"/><text:span text:style-name="T1">Elektroodpad sú elektrozariadenia, ktoré sú odpadom vrátane všetkých súčiastok, konštrukčných častí a spotrebných materiálov, ktoré sú súčasťou elektrozariadenia v čase, keď sa ho držiteľ zbavuje. </text:span></text:p>
            </text:list-item>
            <text:list-item>
              <text:p text:style-name="P46"><text:bookmark-start text:name="_Hlk38533012"/><text:span text:style-name="T1">Do elektroodpadu patria najmä: televízory, rádiá, elektronické hračky, počítačová technika, kancelárska technika, telekomunikačná technika, videá, žiarovky, lampy, mobily, ohrievače, kávovary, práčky, chladničky, elektromotory, ručné elektrické náradie, predajné automaty. </text:span></text:p>
            </text:list-item>
          </text:list>
        </text:list-item>
      </text:list>
      <text:p text:style-name="P68"><text:bookmark-end text:name="_Hlk38533012"/></text:p>
      <text:p text:style-name="P69"><text:span text:style-name="T3">Článok 19</text:span></text:p>
      <text:p text:style-name="P1"><text:span text:style-name="T3">Nakladanie s prenosnými batériami a akumulátormi a automobilovými batériami a akumulátormi</text:span></text:p>
      <text:list xml:id="list2628758521739646971" text:style-name="WWNum22">
        <text:list-item>
          <text:p text:style-name="P47"><text:span text:style-name="T4">Na použité prenosné batérie a akumulátory a automobilové batérie a akumulátory sa uplatňuje rozšírená zodpovednosť výrobcov. </text:span></text:p>
        </text:list-item>
        <text:list-item>
          <text:p text:style-name="P47"><text:span text:style-name="T1">Na území obce je vykonávaný kalendárový zber a preprava </text:span><text:span text:style-name="T4">použitých prenosných batérií a akumulátorov a automobilových batérií a akumulátorov</text:span><text:span text:style-name="T1"> prostredníctvom zberovej spoločnosti, a to najmenej dvakrát do roka. Obec zabezpečí informovanosť občanov o mieste a čase zberu v dostatočnom časovom predstihu osobitným oznamom, pričom využije obvyklé spôsoby oznamovania.</text:span></text:p>
        </text:list-item>
        <text:list-item>
          <text:p text:style-name="P10"><text:bookmark-start text:name="_Hlk38533692"/><text:span text:style-name="T4">Občania môžu použité batérie a akumulátory bezplatne odovzdať na predajných miestach priamo ich distribútorovi, ktorý je povinný vykonávať ich bezplatný spätný zber.</text:span></text:p>
        </text:list-item>
        <text:list-item>
          <text:p text:style-name="P10"><text:bookmark-end text:name="_Hlk38533692"/><text:bookmark-start text:name="_Hlk38533668"/><text:span text:style-name="T4">Použité batérie a akumulátory, ktoré sú súčasťou elektroodpadu z domácností, sa zbierajú spolu s týmto odpadom.</text:span></text:p>
        </text:list-item>
        <text:list-item>
          <text:p text:style-name="P10"><text:bookmark-end text:name="_Hlk38533668"/><text:bookmark-start text:name="_Hlk38533796"/><text:soft-page-break/><text:span text:style-name="T1">Fyzické osoby - podnikatelia a právnické osoby sú zodpovedné za nakladanie s nimi vyprodukovanými </text:span><text:span text:style-name="T4">použitými prenosnými batériami a akumulátormi a automobilovými batériami a akumulátormi.</text:span></text:p>
        </text:list-item>
      </text:list>
      <text:p text:style-name="P5"><text:bookmark-end text:name="_Hlk38533796"/></text:p>
      <text:p text:style-name="P2"><text:span text:style-name="T3">Článok 20</text:span></text:p>
      <text:p text:style-name="P1"><text:span text:style-name="T3">Nakladanie s odpadovými pneumatikami</text:span></text:p>
      <text:list xml:id="list7597024322837763051" text:style-name="WWNum46">
        <text:list-item>
          <text:p text:style-name="P48"><text:span text:style-name="T4">Na odpadové pneumatiky sa uplatňuje rozšírená zodpovednosť výrobcov. </text:span></text:p>
        </text:list-item>
        <text:list-item>
          <text:p text:style-name="P48"><text:bookmark-start text:name="_Hlk38533870"/><text:span text:style-name="T4">Odpadové pneumatiky je konečný užívateľ povinný v súlade s ustanovením § 72 zákona o odpadoch odovzdať distribútorovi pneumatík </text:span><text:span text:style-name="T1">(predajca, pneuservis, autoservis).</text:span></text:p>
        </text:list-item>
      </text:list>
      <text:p text:style-name="P5"><text:bookmark-end text:name="_Hlk38533870"/></text:p>
      <text:p text:style-name="P2"><text:span text:style-name="T3">Článok 21</text:span></text:p>
      <text:p text:style-name="P1"><text:span text:style-name="T3">Nakladanie s veterinárnymi liekmi a humánnymi liekmi nespotrebovanými fyzickými osobami a zdravotníckymi pomôckami</text:span></text:p>
      <text:list xml:id="list7178948921723920571" text:style-name="WWNum30">
        <text:list-item>
          <text:list>
            <text:list-item>
              <text:p text:style-name="P49"><text:span text:style-name="T1">Držiteľ veterinárnych liekov a humánnych liekov nespotrebovaných fyzickými osobami je povinný odovzdať ich do verejných lekární, ktoré sú povinné ich zhromažďovať. </text:span></text:p>
            </text:list-item>
            <text:list-item>
              <text:p text:style-name="P49"><text:span text:style-name="T1">Nespotrebované lieky je zakázané vyhadzovať alebo ukladať do nádob na zmesový komunálny odpad alebo vedľa nich.</text:span></text:p>
            </text:list-item>
          </text:list>
        </text:list-item>
      </text:list>
      <text:p text:style-name="P16"/>
      <text:p text:style-name="P2"><text:span text:style-name="T3">Článok 22</text:span></text:p>
      <text:p text:style-name="P1"><text:span text:style-name="T3">Obecná kompostáreň</text:span></text:p>
      <text:list xml:id="list1442819265384121645" text:style-name="WWNum49">
        <text:list-item>
          <text:list>
            <text:list-item>
              <text:p text:style-name="P50"><text:bookmark-start text:name="_Hlk38534052"/><text:span text:style-name="T1">Obecná kompostáreň sa nachádza na parcelách č.</text:span><text:span text:style-name="T6"> </text:span><text:span text:style-name="T1">16/1 C-KN.</text:span></text:p>
            </text:list-item>
            <text:list-item>
              <text:p text:style-name="P50"><text:bookmark-end text:name="_Hlk38534052"/><text:span text:style-name="T1">Jedná sa o zariadenie s ročnou kapacitou do 100 ton biologicky rozložiteľného komunálneho odpadu, ktoré slúži na zhodnocovanie biologicky rozložiteľného komunálneho odpadu zo zelene vzniknutého na území obce. Prevádzkovateľom zariadenia je obec.</text:span></text:p>
            </text:list-item>
            <text:list-item>
              <text:p text:style-name="P50"><text:bookmark-start text:name="_Hlk38534079"/><text:span text:style-name="T1">Pri vstupe do kompostárne je umiestnená vývesná tabuľa s vyznačením prevádzkovej doby a druhov odpadov, ktoré je možné v kompostárni odovzdať.</text:span></text:p>
            </text:list-item>
            <text:list-item>
              <text:p text:style-name="P50"><text:bookmark-end text:name="_Hlk38534079"/><text:bookmark-start text:name="_Hlk38534097"/><text:span text:style-name="T1">Každá fyzická osoba, ktorá je poplatníkom v obci, môže v kompostárni bezplatne odovzdať tieto druhy komunálnych odpadov: biologicky rozložiteľný odpad, drevo iné ako uvedené v 20 01 37, odpad z trhovísk, zemina a kamenivo. </text:span></text:p>
            </text:list-item>
          </text:list>
        </text:list-item>
      </text:list>
      <text:p text:style-name="P5"><text:bookmark-end text:name="_Hlk38534097"/></text:p>
      <text:p text:style-name="P2"><text:span text:style-name="T3">Článok 23</text:span></text:p>
      <text:p text:style-name="P2"><text:span text:style-name="T3">Miestny poplatok za činnosti nakladania s komunálnymi odpadmi a drobnými</text:span></text:p>
      <text:p text:style-name="P1"><text:span text:style-name="T3">stavebnými odpadmi</text:span></text:p>
      <text:list xml:id="list9006225425498863836" text:style-name="WWNum34">
        <text:list-item>
          <text:list>
            <text:list-item>
              <text:p text:style-name="P26"><text:span text:style-name="T1">Za činnosti nakladania s komunálnymi odpadmi a drobnými stavebnými odpadmi sa platí obci miestny poplatok.</text:span></text:p>
            </text:list-item>
            <text:list-item>
              <text:p text:style-name="P51"><text:span text:style-name="T1">Okruh platiteľov poplatkov, výšku a sadzbu poplatkov, vznik a zánik povinnosti platenia poplatkov a ďalšie náležitosti poplatkov upravuje všeobecne záväzné nariadenia o miestnych daniach a o miestnom poplatku za komunálne odpady a drobné stavebné odpady vydané obcou pre príslušný kalendárny rok.</text:span></text:p>
            </text:list-item>
          </text:list>
        </text:list-item>
      </text:list>
      <text:p text:style-name="P7"/>
      <text:p text:style-name="P2"><text:span text:style-name="T3">Článok 24</text:span></text:p>
      <text:p text:style-name="P1"><text:span text:style-name="T3">Spôsob nahlasovania nezákonne umiestneného odpadu</text:span></text:p>
      <text:list xml:id="list4292443219576077210" text:style-name="WWNum35">
        <text:list-item>
          <text:list>
            <text:list-item>
              <text:p text:style-name="P52"><text:soft-page-break/><text:span text:style-name="T1">V prípade, že občan zistí, že na území obce bol nezákonne umiestnený odpad, oznámi túto skutočnosť osobne, písomne, e-mailom alebo telefonicky:</text:span></text:p>
            </text:list-item>
          </text:list>
        </text:list-item>
      </text:list>
      <text:p text:style-name="P57"><text:span text:style-name="T1">- na obecný úrad v obci, alebo</text:span></text:p>
      <text:p text:style-name="P57"><text:span text:style-name="T1">- na okresný úrad, odbor starostlivosti o životné prostredie v Michalovciach.</text:span></text:p>
      <text:list xml:id="list28703441" text:continue-numbering="true" text:style-name="WWNum35">
        <text:list-item>
          <text:list>
            <text:list-item>
              <text:p text:style-name="P52"><text:span text:style-name="T1">Vlastník, správca alebo nájomca nehnuteľnosti je povinný do troch pracovných dní po zistení, že na jeho nehnuteľnosti bol nezákonne umiestnený odpad, oznámiť túto skutočnosť orgánu štátnej správy odpadového hospodárstva alebo obci, v ktorej územnom obvode sa táto nehnuteľnosť nachádza.</text:span></text:p>
            </text:list-item>
          </text:list>
        </text:list-item>
      </text:list>
      <text:p text:style-name="P14"/>
      <text:p text:style-name="P2"><text:span text:style-name="T2">IV.ČASŤ</text:span></text:p>
      <text:p text:style-name="P1"><text:span text:style-name="T2">KONTROLNÁ ČINNOSŤ, PRIESTUPKY A SANKCIE</text:span></text:p>
      <text:p text:style-name="P2"><text:span text:style-name="T3">Článok 25</text:span></text:p>
      <text:p text:style-name="P1"><text:span text:style-name="T3">Kontrola dodržiavania ustanovení VZN</text:span></text:p>
      <text:list xml:id="list5909219524991390480" text:style-name="WWNum37">
        <text:list-item>
          <text:p text:style-name="P11"><text:span text:style-name="T1">Kontrolu dodržiavania povinností uložených týmto nariadením sú oprávnení vykonávať</text:span></text:p>
        </text:list-item>
      </text:list>
      <text:list xml:id="list1046988894379576862" text:style-name="WWNum38">
        <text:list-item>
          <text:p text:style-name="P53"><text:span text:style-name="T1">poverení zamestnanci obce,</text:span></text:p>
        </text:list-item>
        <text:list-item>
          <text:p text:style-name="P53"><text:span text:style-name="T1">hlavný kontrolór,</text:span></text:p>
        </text:list-item>
        <text:list-item>
          <text:p text:style-name="P53"><text:span text:style-name="T1">príslušná komisia obecného zastupiteľstva,</text:span></text:p>
        </text:list-item>
      </text:list>
      <text:p text:style-name="P15"/>
      <text:p text:style-name="P2"><text:span text:style-name="T3">Článok 26</text:span></text:p>
      <text:p text:style-name="P1"><text:span text:style-name="T3">Priestupky a sankcie</text:span></text:p>
      <text:list xml:id="list7856486047897797244" text:style-name="WWNum39">
        <text:list-item>
          <text:p text:style-name="P12"><text:span text:style-name="T1">Priestupky na úseku nakladania s komunálnymi odpadmi a drobnými stavebnými odpadmi, sankcie za priestupky, správne delikty a ďalšie podrobnosti vo veci priestupkov sú upravené v §115, §116 a §117 zákona o odpadoch.</text:span></text:p>
        </text:list-item>
        <text:list-item>
          <text:p text:style-name="P12"><text:span text:style-name="T1">Za priestupok môže obec uložiť pokutu do 1 500 eur.</text:span></text:p>
        </text:list-item>
        <text:list-item>
          <text:p text:style-name="P12"><text:span text:style-name="T1">Na priestupky a na ich prejednávanie sa vzťahujú všeobecné právne predpisy, a to zákon č. 372/1990 Zb. o priestupkoch v znení neskorších predpisov.</text:span></text:p>
        </text:list-item>
      </text:list>
      <text:p text:style-name="P8"/>
      <text:p text:style-name="P8"/>
      <text:p text:style-name="P2"><text:span text:style-name="T2">V.ČASŤ</text:span></text:p>
      <text:p text:style-name="P1"><text:span text:style-name="T2">ZÁVEREČNÉ USTANOVENIA</text:span></text:p>
      <text:p text:style-name="P2"><text:span text:style-name="T3">Článok 27</text:span></text:p>
      <text:p text:style-name="P1"><text:span text:style-name="T3">Záverečné ustanovenia</text:span></text:p>
      <text:list xml:id="list6426313429856720583" text:style-name="WWNum40">
        <text:list-item>
          <text:p text:style-name="P13"><text:span text:style-name="T1">Ostatné ustanovenia, ktoré nie sú upravené týmto VZN, sa riadia ustanoveniami zákona č. 79/2015 Z. z. o odpadoch a o zmene a doplnení niektorých zákonov v znení neskorších predpisov.</text:span></text:p>
        </text:list-item>
        <text:list-item>
          <text:p text:style-name="P13"><text:span text:style-name="T1">Týmto nariadením nie sú dotknuté práva a povinnosti podľa osobitných predpisov.</text:span></text:p>
        </text:list-item>
      </text:list>
      <text:p text:style-name="P4"/>
      <text:p text:style-name="P4"/>
      <text:p text:style-name="P4"/>
      <text:p text:style-name="P4"/>
      <text:p text:style-name="P4"/>
      <text:p text:style-name="P4"/>
      <text:p text:style-name="P17"><text:span text:style-name="T1">.....................................................................</text:span></text:p>
      <text:p text:style-name="P21"><text:span text:style-name="T1">Podpis a pečiat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margin-top="0cm" fo:margin-bottom="0cm" fo:text-align="justify" style:justify-single-word="false"/>
      <style:text-properties style:font-name="Calibri" fo:font-size="10pt" fo:language="en" fo:country="US" style:font-name-asian="Calibri2" style:font-size-asian="10pt"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list-style-name="">
      <style:paragraph-properties fo:margin-top="0cm" fo:margin-bottom="0.353cm" fo:line-height="100%" fo:text-align="start" style:justify-single-word="false"/>
      <style:text-properties style:font-name="Calibri" fo:language="sk" fo:country="SK" fo:font-weight="bold" style:font-weight-asian="bold" style:font-name-complex="F" style:font-weight-complex="bold"/>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xt_20_komentára_20_Char" style:display-name="Text komentára Char" style:family="text" style:parent-style-name="Default_20_Paragraph_20_Font">
      <style:text-properties style:font-name="Calibri" fo:font-size="10pt" fo:language="en" fo:country="US" style:font-name-asian="Calibri2" style:font-size-asian="10pt" style:font-name-complex="Times New Roman1" style:font-size-complex="10pt"/>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redmet_20_komentára_20_Char" style:display-name="Predmet komentára Char" style:family="text" style:parent-style-name="Text_20_komentára_20_Char">
      <style:text-properties style:font-name="Calibri" fo:font-size="10pt" fo:language="en" fo:country="US" fo:font-weight="bold" style:font-name-asian="Calibri2" style:font-size-asian="10pt" style:font-weight-asian="bold" style:font-name-complex="Times New Roman1" style:font-size-complex="10pt" style:font-weight-complex="bold"/>
    </style:style>
    <style:style style:name="ListLabel_20_1" style:display-name="ListLabel 1" style:family="text">
      <style:text-properties fo:font-size="11pt" fo:font-style="normal" fo:font-weight="normal" style:font-size-asian="11pt" style:font-style-asian="normal" style:font-weight-asian="normal" style:font-name-complex="Times New Roman1"/>
    </style:style>
    <style:style style:name="ListLabel_20_2" style:display-name="ListLabel 2" style:family="text">
      <style:text-properties style:font-name-complex="F"/>
    </style:style>
    <style:style style:name="ListLabel_20_3" style:display-name="ListLabel 3" style:family="text">
      <style:text-properties style:font-name-complex="Courier New"/>
    </style:style>
    <style:style style:name="ListLabel_20_4" style:display-name="ListLabel 4" style:family="text">
      <style:text-properties fo:color="#00000a" fo:font-size="11pt" fo:font-style="normal" fo:font-weight="normal" style:font-size-asian="11pt" style:font-style-asian="normal" style:font-weight-asian="normal" style:font-name-complex="Times New Roman1"/>
    </style:style>
    <style:style style:name="ListLabel_20_5" style:display-name="ListLabel 5" style:family="text">
      <style:text-properties fo:font-size="11pt" fo:font-style="normal" fo:font-weight="normal" style:font-size-asian="11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 text:display-levels="2">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635cm" fo:margin-left="1.323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93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03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13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1.323cm"/>
        </style:list-level-properties>
        <style:text-properties style:font-name="Calibri1"/>
      </text:list-level-style-bullet>
      <text:list-level-style-number text:level="2" style:num-suffix="." style:num-format="a">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3cm" fo:margin-left="0cm" fo:margin-right="0cm" fo:margin-top="1.653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S</meta:initial-creator>
    <meta:editing-cycles>14</meta:editing-cycles>
    <meta:print-date>2020-01-27T09:35:00</meta:print-date>
    <meta:creation-date>2020-06-24T09:25:00</meta:creation-date>
    <dc:date>2020-06-25T08:49:27.26</dc:date>
    <meta:editing-duration>PT40S</meta:editing-duration>
    <meta:generator>OpenOffice/4.1.6$Win32 OpenOffice.org_project/416m1$Build-9790</meta:generator>
    <meta:document-statistic meta:table-count="0" meta:image-count="0" meta:object-count="0" meta:page-count="13" meta:paragraph-count="261" meta:word-count="5024" meta:character-count="35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