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kladní_20_text_5f_IMP">
      <style:text-properties fo:font-size="13pt" fo:font-style="italic" fo:font-weight="bold" style:font-size-asian="13pt" style:font-style-asian="italic" style:font-weight-asian="bold" style:font-size-complex="13pt"/>
    </style:style>
    <style:style style:name="P2" style:family="paragraph" style:parent-style-name="Základní_20_text_5f_IMP">
      <style:text-properties fo:font-size="13pt" fo:font-style="italic" style:font-size-asian="13pt" style:font-style-asian="italic" style:font-size-complex="13pt"/>
    </style:style>
    <style:style style:name="P3" style:family="paragraph" style:parent-style-name="Základní_20_text_5f_IMP">
      <style:text-properties fo:font-size="13pt" style:font-size-asian="13pt" style:font-size-complex="13pt"/>
    </style:style>
    <style:style style:name="P4" style:family="paragraph" style:parent-style-name="Základní_20_text_5f_IMP">
      <style:text-properties fo:font-style="italic" style:font-style-asian="italic"/>
    </style:style>
    <style:style style:name="P5" style:family="paragraph" style:parent-style-name="Základní_20_text_5f_IMP">
      <style:text-properties fo:font-style="italic" style:font-style-asian="italic" style:font-size-complex="12pt"/>
    </style:style>
    <style:style style:name="P6" style:family="paragraph" style:parent-style-name="Základní_20_text_5f_IMP">
      <style:text-properties fo:font-style="italic" fo:font-weight="bold" style:font-style-asian="italic" style:font-weight-asian="bold"/>
    </style:style>
    <style:style style:name="P7" style:family="paragraph" style:parent-style-name="Základní_20_text_5f_IMP">
      <style:text-properties fo:font-style="italic" fo:font-weight="bold" style:font-style-asian="italic" style:font-weight-asian="bold" style:font-weight-complex="bold"/>
    </style:style>
    <style:style style:name="P8" style:family="paragraph" style:parent-style-name="Základní_20_text_5f_IMP">
      <style:text-properties fo:font-style="italic" fo:font-weight="bold" style:font-style-asian="italic" style:font-weight-asian="bold" style:font-size-complex="12pt"/>
    </style:style>
    <style:style style:name="P9" style:family="paragraph" style:parent-style-name="Základní_20_text_5f_IMP"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Základní_20_text_5f_IMP"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Základní_20_text_5f_IMP">
      <style:text-properties fo:font-size="14pt" fo:font-style="italic" style:font-size-asian="14pt" style:font-style-asian="italic"/>
    </style:style>
    <style:style style:name="P12" style:family="paragraph" style:parent-style-name="Základní_20_text_5f_IMP">
      <style:text-properties fo:font-size="14pt" fo:font-style="italic" style:font-size-asian="14pt" style:font-style-asian="italic" style:font-size-complex="14pt"/>
    </style:style>
    <style:style style:name="P13" style:family="paragraph" style:parent-style-name="Základní_20_text_5f_IMP">
      <style:text-properties fo:language="sk" fo:country="SK" fo:font-style="italic" style:font-style-asian="italic"/>
    </style:style>
    <style:style style:name="P14" style:family="paragraph" style:parent-style-name="Základní_20_text_5f_IMP">
      <style:paragraph-properties fo:margin-left="6.535cm" fo:margin-right="0cm" fo:text-indent="0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15" style:family="paragraph" style:parent-style-name="Standard">
      <style:paragraph-properties fo:margin-top="0.019cm" fo:margin-bottom="0cm" fo:line-height="0.459cm" style:text-autospace="non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0.111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.84cm" fo:margin-right="0.111cm" fo:text-align="justify" style:justify-single-word="false" fo:text-indent="-0.635cm" style:auto-text-indent="false" style:text-autospace="none">
        <style:tab-stops/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84cm" fo:margin-right="0.111cm" fo:text-align="justify" style:justify-single-word="false" fo:text-indent="-0.635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top="0.028cm" fo:margin-bottom="0cm" fo:line-height="0.459cm" style:text-autospace="none"/>
      <style:text-properties fo:font-style="italic" style:font-style-asian="italic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2.406cm" fo:margin-right="0.372cm" fo:text-indent="-1.672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.372cm" fo:text-indent="0cm" style:auto-text-indent="false" style:text-autospace="none"/>
    </style:style>
    <style:style style:name="P23" style:family="paragraph" style:parent-style-name="Základní_20_text_5f_IMP" style:master-page-name="MP0">
      <style:paragraph-properties style:page-number="auto" fo:break-before="page"/>
    </style:style>
    <style:style style:name="P24" style:family="paragraph" style:parent-style-name="Základní_20_text_5f_IMP">
      <style:text-properties fo:font-style="italic" style:font-style-asian="italic"/>
    </style:style>
    <style:style style:name="P25" style:family="paragraph" style:parent-style-name="Základní_20_text_5f_IMP" style:list-style-name="WW8Num1">
      <style:text-properties fo:font-style="italic" style:font-style-asian="italic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text-scale="99%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weight-complex="bold" style:text-scale="99%"/>
    </style:style>
    <style:style style:name="T12" style:family="text">
      <style:text-properties fo:font-size="13pt" fo:letter-spacing="0.002cm" fo:font-style="italic" fo:font-weight="bold" style:font-size-asian="13pt" style:font-style-asian="italic" style:font-weight-asian="bold" style:font-size-complex="13pt" style:font-weight-complex="bold"/>
    </style:style>
    <style:style style:name="T13" style:family="text">
      <style:text-properties fo:font-size="13pt" fo:letter-spacing="0.002cm" fo:font-style="italic" fo:font-weight="bold" style:font-size-asian="13pt" style:font-style-asian="italic" style:font-weight-asian="bold" style:font-size-complex="13pt" style:font-weight-complex="bold" style:text-scale="99%"/>
    </style:style>
    <style:style style:name="T14" style:family="text">
      <style:text-properties fo:font-size="13pt" fo:letter-spacing="-0.002cm" fo:font-style="italic" fo:font-weight="bold" style:font-size-asian="13pt" style:font-style-asian="italic" style:font-weight-asian="bold" style:font-size-complex="13pt" style:font-weight-complex="bold"/>
    </style:style>
    <style:style style:name="T15" style:family="text">
      <style:text-properties fo:font-size="13pt" fo:letter-spacing="-0.007cm" fo:font-style="italic" fo:font-weight="bold" style:font-size-asian="13pt" style:font-style-asian="italic" style:font-weight-asian="bold" style:font-size-complex="13pt" style:font-weight-complex="bold"/>
    </style:style>
    <style:style style:name="T16" style:family="text">
      <style:text-properties fo:font-size="13pt" fo:letter-spacing="-0.005cm" fo:font-style="italic" fo:font-weight="bold" style:font-size-asian="13pt" style:font-style-asian="italic" style:font-weight-asian="bold" style:font-size-complex="13pt" style:font-weight-complex="bold"/>
    </style:style>
    <style:style style:name="T17" style:family="text">
      <style:text-properties fo:font-size="13pt" fo:letter-spacing="-0.004cm" fo:font-style="italic" fo:font-weight="bold" style:font-size-asian="13pt" style:font-style-asian="italic" style:font-weight-asian="bold" style:font-size-complex="13pt" style:font-weight-complex="bold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style="italic" style:font-size-asian="14pt" style:font-style-asian="italic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letter-spacing="0.002cm" fo:font-style="italic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fo:language="sk" fo:country="SK" fo:font-style="italic" style:font-style-asian="italic"/>
    </style:style>
    <style:style style:name="T24" style:family="text">
      <style:text-properties fo:letter-spacing="-0.004cm" fo:font-style="italic" fo:font-weight="bold" style:font-style-asian="italic" style:font-weight-asian="bold"/>
    </style:style>
    <style:style style:name="T25" style:family="text">
      <style:text-properties fo:letter-spacing="-0.004cm" fo:font-style="italic" fo:font-weight="bold" style:font-style-asian="italic" style:font-weight-asian="bold" style:font-weight-complex="bold"/>
    </style:style>
    <style:style style:name="T26" style:family="text">
      <style:text-properties fo:letter-spacing="-0.004cm" fo:font-style="italic" style:font-style-asian="italic"/>
    </style:style>
    <style:style style:name="T27" style:family="text">
      <style:text-properties fo:letter-spacing="-0.002cm" fo:font-style="italic" fo:font-weight="bold" style:font-style-asian="italic" style:font-weight-asian="bold"/>
    </style:style>
    <style:style style:name="T28" style:family="text">
      <style:text-properties fo:letter-spacing="-0.002cm" fo:font-style="italic" fo:font-weight="bold" style:font-style-asian="italic" style:font-weight-asian="bold" style:font-weight-complex="bold"/>
    </style:style>
    <style:style style:name="T29" style:family="text">
      <style:text-properties fo:letter-spacing="-0.002cm" fo:font-style="italic" fo:font-weight="bold" style:font-style-asian="italic" style:font-weight-asian="bold" style:text-scale="99%"/>
    </style:style>
    <style:style style:name="T30" style:family="text">
      <style:text-properties fo:letter-spacing="-0.002cm" fo:font-style="italic" fo:font-weight="bold" style:font-style-asian="italic" style:font-weight-asian="bold" style:font-size-complex="12pt"/>
    </style:style>
    <style:style style:name="T31" style:family="text">
      <style:text-properties fo:letter-spacing="-0.002cm" fo:font-style="italic" style:font-style-asian="italic"/>
    </style:style>
    <style:style style:name="T32" style:family="text">
      <style:text-properties fo:letter-spacing="-0.002cm" fo:font-style="italic" fo:font-weight="normal" style:font-style-asian="italic" style:font-weight-asian="normal" style:font-size-complex="12pt" style:font-weight-complex="normal"/>
    </style:style>
    <style:style style:name="T33" style:family="text">
      <style:text-properties fo:letter-spacing="0.004cm" fo:font-style="italic" fo:font-weight="bold" style:font-style-asian="italic" style:font-weight-asian="bold"/>
    </style:style>
    <style:style style:name="T34" style:family="text">
      <style:text-properties fo:letter-spacing="0.004cm" fo:font-style="italic" fo:font-weight="bold" style:font-style-asian="italic" style:font-weight-asian="bold" style:font-weight-complex="bold"/>
    </style:style>
    <style:style style:name="T35" style:family="text">
      <style:text-properties fo:letter-spacing="0.004cm" fo:font-style="italic" fo:font-weight="bold" style:font-style-asian="italic" style:font-weight-asian="bold" style:text-scale="99%"/>
    </style:style>
    <style:style style:name="T36" style:family="text">
      <style:text-properties fo:letter-spacing="0.004cm" fo:font-style="italic" style:font-style-asian="italic"/>
    </style:style>
    <style:style style:name="T37" style:family="text">
      <style:text-properties fo:letter-spacing="-0.005cm" fo:font-style="italic" fo:font-weight="bold" style:font-style-asian="italic" style:font-weight-asian="bold"/>
    </style:style>
    <style:style style:name="T38" style:family="text">
      <style:text-properties fo:letter-spacing="-0.005cm" fo:font-style="italic" fo:font-weight="bold" style:font-style-asian="italic" style:font-weight-asian="bold" style:font-weight-complex="bold"/>
    </style:style>
    <style:style style:name="T39" style:family="text">
      <style:text-properties fo:letter-spacing="-0.005cm" fo:font-style="italic" style:font-style-asian="italic"/>
    </style:style>
    <style:style style:name="T40" style:family="text">
      <style:text-properties fo:letter-spacing="0.002cm" fo:font-style="italic" fo:font-weight="bold" style:font-style-asian="italic" style:font-weight-asian="bold"/>
    </style:style>
    <style:style style:name="T41" style:family="text">
      <style:text-properties fo:letter-spacing="0.002cm" fo:font-style="italic" fo:font-weight="bold" style:font-style-asian="italic" style:font-weight-asian="bold" style:font-weight-complex="bold"/>
    </style:style>
    <style:style style:name="T42" style:family="text">
      <style:text-properties fo:letter-spacing="0.002cm" fo:font-style="italic" style:font-style-asian="italic"/>
    </style:style>
    <style:style style:name="T43" style:family="text">
      <style:text-properties fo:letter-spacing="-0.014cm" fo:font-style="italic" style:font-style-asian="italic"/>
    </style:style>
    <style:style style:name="T44" style:family="text">
      <style:text-properties fo:letter-spacing="-0.009cm" fo:font-style="italic" style:font-style-asian="italic"/>
    </style:style>
    <style:style style:name="T45" style:family="text">
      <style:text-properties fo:letter-spacing="-0.009cm" fo:font-style="italic" fo:font-weight="bold" style:font-style-asian="italic" style:font-weight-asian="bold"/>
    </style:style>
    <style:style style:name="T46" style:family="text">
      <style:text-properties fo:letter-spacing="-0.009cm" fo:font-style="italic" fo:font-weight="bold" style:font-style-asian="italic" style:font-weight-asian="bold" style:font-weight-complex="bold"/>
    </style:style>
    <style:style style:name="T47" style:family="text">
      <style:text-properties fo:letter-spacing="0.009cm" fo:font-style="italic" style:font-style-asian="italic"/>
    </style:style>
    <style:style style:name="T48" style:family="text">
      <style:text-properties fo:letter-spacing="0.005cm" fo:font-style="italic" style:font-style-asian="italic"/>
    </style:style>
    <style:style style:name="T49" style:family="text">
      <style:text-properties fo:letter-spacing="0.005cm" fo:font-style="italic" fo:font-weight="bold" style:font-style-asian="italic" style:font-weight-asian="bold"/>
    </style:style>
    <style:style style:name="T50" style:family="text">
      <style:text-properties fo:letter-spacing="-0.007cm" fo:font-style="italic" style:font-style-asian="italic"/>
    </style:style>
    <style:style style:name="T51" style:family="text">
      <style:text-properties fo:letter-spacing="-0.007cm" fo:font-style="italic" fo:font-weight="bold" style:font-style-asian="italic" style:font-weight-asian="bold"/>
    </style:style>
    <style:style style:name="T52" style:family="text">
      <style:text-properties fo:letter-spacing="0.007cm" fo:font-style="italic" style:font-style-asian="italic"/>
    </style:style>
    <style:style style:name="T53" style:family="text">
      <style:text-properties fo:letter-spacing="-0.012cm" fo:font-style="italic" style:font-style-asian="italic"/>
    </style:style>
    <style:style style:name="T54" style:family="text">
      <style:text-properties fo:letter-spacing="-0.011cm" fo:font-style="italic" style:font-style-asian="italic"/>
    </style:style>
    <style:style style:name="T55" style:family="text">
      <style:text-properties fo:letter-spacing="-0.016cm" fo:font-style="italic" style:font-style-asian="italic"/>
    </style:style>
    <style:style style:name="T56" style:family="text">
      <style:text-properties fo:letter-spacing="0.083cm" fo:font-style="italic" fo:font-weight="bold" style:font-style-asian="italic" style:font-weight-asian="bold" style:font-weight-complex="bold"/>
    </style:style>
    <style:style style:name="T57" style:family="text">
      <style:text-properties fo:letter-spacing="0.085cm" fo:font-style="italic" style:font-style-asian="italic"/>
    </style:style>
    <style:style style:name="T58" style:family="text">
      <style:text-properties fo:letter-spacing="0.085cm" fo:font-style="italic" fo:font-weight="bold" style:font-style-asian="italic" style:font-weight-asian="bold" style:font-weight-complex="bold"/>
    </style:style>
    <style:style style:name="T59" style:family="text">
      <style:text-properties fo:font-size="16pt" fo:font-style="italic" fo:font-weight="bold" style:font-size-asian="16pt" style:font-style-asian="italic" style:font-weight-asian="bold"/>
    </style:style>
    <style:style style:name="T60" style:family="text">
      <style:text-properties fo:language="en" fo:country="US" fo:font-style="italic" style:font-style-asian="italic"/>
    </style:style>
    <style:style style:name="T61" style:family="text">
      <style:text-properties style:font-size-complex="12pt"/>
    </style:style>
    <style:style style:name="T62" style:family="text">
      <style:text-properties fo:font-weight="normal" style:font-weight-asian="normal" style:font-size-complex="12pt" style:font-weight-complex="normal"/>
    </style:style>
    <style:style style:name="T6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Základní_20_text_5f_IMP"><text:s text:c="60"/></text:p>
      <text:p text:style-name="Základní_20_text_5f_IMP"><text:span text:style-name="Predvolené_20_písmo_20_odseku"><text:span text:style-name="T1"><text:s text:c="29"/></text:span></text:span><text:span text:style-name="Predvolené_20_písmo_20_odseku"><text:span text:style-name="T8"><text:s text:c="6"/></text:span></text:span></text:p>
      <text:p text:style-name="P1"><text:s text:c="34"/>VŠEOBECNE ZÁVÄZNÉ NARIADENIE</text:p>
      <text:p text:style-name="P1"><text:s text:c="59"/>č. 2/2019</text:p>
      <text:p text:style-name="P1"><text:s text:c="48"/>o miestnych daniach</text:p>
      <text:p text:style-name="Základní_20_text_5f_IMP"><text:span text:style-name="Predvolené_20_písmo_20_odseku"><text:span text:style-name="T8"><text:s text:c="29"/></text:span></text:span><text:span text:style-name="Predvolené_20_písmo_20_odseku"><text:span text:style-name="T9">a o poplatku za komunálne odpady a drobné</text:span></text:span></text:p>
      <text:p text:style-name="P1"><text:s text:c="29"/>stavebné odpady na území obce <text:s/>I Ž K O V C E</text:p>
      <text:p text:style-name="P4"/>
      <text:p text:style-name="Základní_20_text_5f_IMP"><text:span text:style-name="Predvolené_20_písmo_20_odseku"><text:span text:style-name="T1"><text:s text:c="61"/></text:span></text:span><text:span text:style-name="Predvolené_20_písmo_20_odseku"><text:span text:style-name="T18">PRVÁ ČASŤ</text:span></text:span></text:p>
      <text:p text:style-name="P9"><text:s text:c="60"/>§ 1</text:p>
      <text:p text:style-name="Základní_20_text_5f_IMP"><text:span text:style-name="Predvolené_20_písmo_20_odseku"><text:span text:style-name="T1"><text:s text:c="57"/></text:span></text:span><text:span text:style-name="Predvolené_20_písmo_20_odseku"><text:span text:style-name="T3">Úvodné ustanovenia</text:span></text:span></text:p>
      <text:p text:style-name="P6"/>
      <text:p text:style-name="P4">/1./ Toto všeobecné záväzné nariadenie upravuje podrobne podmienky ukladania</text:p>
      <text:p text:style-name="P4"><text:s text:c="6"/>miestnych daní a poplatku za komunálne odpady a drobné stavebné odpady <text:s text:c="2"/></text:p>
      <text:p text:style-name="P4"><text:s text:c="6"/>podľa <text:s/>zákona č. 582/2004 Z.z. o miestnych daniach a poplatku za komunálne <text:s/></text:p>
      <text:p text:style-name="P4"><text:s text:c="5"/>odpady a drobné stavebné <text:s/>odpady <text:s/>v znení neskorších predpisov (ďalej len ,,zákon o <text:s/></text:p>
      <text:p text:style-name="P4"><text:s text:c="5"/>miestnych daniach“)</text:p>
      <text:p text:style-name="P4"><text:s text:c="5"/>na území obce IŽKOVCE na rok 2020.</text:p>
      <text:p text:style-name="P4"><text:s/></text:p>
      <text:p text:style-name="P4">/2./ Obec IŽKOVCE na svojom území ukladá tieto miestne dane:</text:p>
      <text:p text:style-name="Základní_20_text_5f_IMP"><text:span text:style-name="Predvolené_20_písmo_20_odseku"><text:span text:style-name="T1"><text:s text:c="5"/></text:span></text:span><text:span text:style-name="Predvolené_20_písmo_20_odseku"><text:span text:style-name="T3">a/ daň z nehnuteľností</text:span></text:span></text:p>
      <text:p text:style-name="P6"><text:s text:c="5"/>b/ daň za psa</text:p>
      <text:p text:style-name="P6"><text:s text:c="5"/>c/ daň za užívanie verejného priestranstva</text:p>
      <text:p text:style-name="P6"><text:s text:c="4"/>d/ daň za predajné automaty</text:p>
      <text:p text:style-name="P6"><text:s text:c="4"/>e/ daň za nevýherné hracie prístroje</text:p>
      <text:p text:style-name="P4"/>
      <text:p text:style-name="P4">/3./ Obec IŽKOVCE na svojom území ukladá <text:s/>poplatok za komunálny odpad</text:p>
      <text:p text:style-name="P4"><text:s text:c="6"/>a drobné stavebné odpady podľa zákona č. 79/2015 Z. z. o odpadoch a o zmene a doplnení <text:s text:c="2"/></text:p>
      <text:p text:style-name="P4"><text:s text:c="5"/>niektorých zákonov v čl. V, v bode 3. mení § 78 ods. 1 zák. č. 582/2004 Z. z. o miestnych daniach <text:s/></text:p>
      <text:p text:style-name="P4"><text:s text:c="5"/>a poplatku za komunálne odpady a drobné stavebné odpady v znení neskorších predpisov.</text:p>
      <text:p text:style-name="P4"/>
      <text:p text:style-name="P4">/4./ Zdaňovacím obdobím miestnych daní a to dane z nehnuteľností, dane za psa a <text:s/>poplatkov <text:s/>je</text:p>
      <text:p text:style-name="P4"><text:s text:c="6"/>kalendárny rok. <text:s text:c="107"/></text:p>
      <text:p text:style-name="P4"><text:s text:c="19"/></text:p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><text:s text:c="62"/></text:p>
      <text:p text:style-name="P4"/>
      <text:p text:style-name="P4"/>
      <text:p text:style-name="P4"><text:soft-page-break/><text:s text:c="70"/>- 2 - <text:s text:c="61"/></text:p>
      <text:p text:style-name="P4"/>
      <text:p text:style-name="Základní_20_text_5f_IMP"><text:span text:style-name="Predvolené_20_písmo_20_odseku"><text:span text:style-name="T1"><text:s text:c="52"/></text:span></text:span><text:span text:style-name="Predvolené_20_písmo_20_odseku"><text:span text:style-name="T1"><text:s text:c="8"/></text:span></text:span><text:span text:style-name="Predvolené_20_písmo_20_odseku"><text:span text:style-name="T3">DRUHÁ <text:s/>ČASŤ</text:span></text:span></text:p>
      <text:p text:style-name="P6"><text:s text:c="53"/></text:p>
      <text:p text:style-name="P6"><text:s text:c="61"/>Miestne dane</text:p>
      <text:p text:style-name="P6"><text:s text:c="54"/>Daň z nehnuteľnosti</text:p>
      <text:p text:style-name="P6"><text:s text:c="69"/>§ 2</text:p>
      <text:p text:style-name="P6"/>
      <text:p text:style-name="P6"/>
      <text:p text:style-name="Základní_20_text_5f_IMP"><text:span text:style-name="Predvolené_20_písmo_20_odseku"><text:span text:style-name="T1">Daň z nehnuteľností </text:span></text:span><text:span text:style-name="Predvolené_20_písmo_20_odseku"><text:span text:style-name="T23">zahŕňa</text:span></text:span><text:span text:style-name="Predvolené_20_písmo_20_odseku"><text:span text:style-name="T1">:</text:span></text:span></text:p>
      <text:p text:style-name="P4">a) daň z pozemkov</text:p>
      <text:p text:style-name="P4">b) daň zo stavieb</text:p>
      <text:p text:style-name="P4">c) daň za nebytové priestory</text:p>
      <text:p text:style-name="Základní_20_text_5f_IMP"><text:span text:style-name="Predvolené_20_písmo_20_odseku"><text:span text:style-name="T1"><text:s text:c="57"/></text:span></text:span><text:span text:style-name="Predvolené_20_písmo_20_odseku"><text:span text:style-name="T3">Daň z pozemkov</text:span></text:span></text:p>
      <text:p text:style-name="P6"><text:s text:c="68"/>§ 3</text:p>
      <text:p text:style-name="P6"/>
      <text:p text:style-name="P4">1./ Daňovníkom dane z pozemkov sú tí, ktorí sú uvedení v ustanovení § 5 zák.č. 582/2004</text:p>
      <text:p text:style-name="P4"><text:s text:c="5"/>Z.z. o miestných daniach a miestnom poplatku za komunálne odpady a drobné stavebné</text:p>
      <text:p text:style-name="P4"><text:s text:c="5"/>odpady /ďalej len "zákon o miestnych daniach "/.</text:p>
      <text:p text:style-name="P4"/>
      <text:p text:style-name="P4">2./ Predmetom dane z pozemkov sú pozemky na území obce IŽKOVCE v členení podľa § 6</text:p>
      <text:p text:style-name="P4"><text:s text:c="5"/>ods. 1 až 7 zákona o miestnych daniach.</text:p>
      <text:p text:style-name="P4"/>
      <text:p text:style-name="P4">3./ Spôsob výpočtu základu dane z pozemkov je uvedený v ustanovení § 7 zákona o miestnych</text:p>
      <text:p text:style-name="P4"><text:s text:c="4"/>daniach. Výpočet sa musí <text:s/>prevádzať k 1. januáru zdaňovacieho obdobia.</text:p>
      <text:p text:style-name="P4"><text:s text:c="4"/>Na zmeny, ktoré nastanú počas zdaňovacieho <text:s/>obdobia správca dane nebude prihliadať</text:p>
      <text:p text:style-name="P4"><text:s text:c="4"/>okrem prípadov, kde je to upravené platnou právnou úpravou.</text:p>
      <text:p text:style-name="P4"/>
      <text:p text:style-name="P4">4./ Správca dane ustanovuje, že hodnota pozemkov, ktorou sa násobí výmera pozemkov v m2</text:p>
      <text:p text:style-name="P4"><text:s text:c="5"/>je:</text:p>
      <text:p text:style-name="Základní_20_text_5f_IMP"><text:span text:style-name="Predvolené_20_písmo_20_odseku"><text:span text:style-name="T1"><text:s text:c="5"/></text:span></text:span><text:span text:style-name="Predvolené_20_písmo_20_odseku"><text:span text:style-name="T3">- u ôrnej pôdy, chmeľníc, viníc a ovocných sadov .........................................0,3083 eur</text:span></text:span></text:p>
      <text:p text:style-name="Základní_20_text_5f_IMP"><text:span text:style-name="Predvolené_20_písmo_20_odseku"><text:span text:style-name="T3"><text:s text:c="4"/>- u trvalých trávnych porastov ....................................................</text:span></text:span><text:span text:style-name="Predvolené_20_písmo_20_odseku"><text:span text:style-name="T3">.....................0,0796 eur <text:s/></text:span></text:span><text:span text:style-name="Predvolené_20_písmo_20_odseku"><text:span text:style-name="T1"><text:s text:c="6"/></text:span></text:span></text:p>
      <text:p text:style-name="P6"><text:s text:c="4"/>- u záhrad .........................................................................................................1,32 eur</text:p>
      <text:p text:style-name="P6"><text:s text:c="4"/>- u zastavaných plôch a nádvorí a ostatných plôch........................................1,32 eur</text:p>
      <text:p text:style-name="P6"><text:s text:c="4"/>- u stavebných pozemkov ..............................................................................13,27 eur</text:p>
      <text:p text:style-name="P6"/>
      <text:p text:style-name="P6"><text:s text:c="51"/></text:p>
      <text:p text:style-name="P6"><text:s text:c="62"/></text:p>
      <text:p text:style-name="Základní_20_text_5f_IMP"><text:span text:style-name="Predvolené_20_písmo_20_odseku"><text:span text:style-name="T3"><text:s text:c="47"/></text:span></text:span><text:span text:style-name="Predvolené_20_písmo_20_odseku"><text:span text:style-name="T18"><text:s/></text:span></text:span></text:p>
      <text:p text:style-name="P9"><text:s text:c="51"/></text:p>
      <text:p text:style-name="P14"/>
      <text:p text:style-name="P14"/>
      <text:p text:style-name="P14"/>
      <text:p text:style-name="P11"><text:s text:c="53"/></text:p>
      <text:p text:style-name="Základní_20_text_5f_IMP"><text:soft-page-break/><text:span text:style-name="Predvolené_20_písmo_20_odseku"><text:span text:style-name="T18"><text:s text:c="58"/></text:span></text:span><text:span text:style-name="Predvolené_20_písmo_20_odseku"><text:span text:style-name="T20"><text:s/></text:span></text:span><text:span text:style-name="Predvolené_20_písmo_20_odseku"><text:span text:style-name="T2"><text:s/>- 3 -</text:span></text:span></text:p>
      <text:p text:style-name="Základní_20_text_5f_IMP"><text:span text:style-name="Predvolené_20_písmo_20_odseku"><text:span text:style-name="T18"><text:s text:c="52"/></text:span></text:span><text:span text:style-name="Predvolené_20_písmo_20_odseku"><text:span text:style-name="T9"><text:s/>Sadzba dane</text:span></text:span></text:p>
      <text:p text:style-name="P1"><text:s text:c="64"/>§ 4</text:p>
      <text:p text:style-name="P6">Správca dane podľa §6 ods. 1 a § 8 ods. 1 a 2 zákona č. 582/2004Z.z. O miestnych daniach a miestnom poplatku za komunálne odpady a drobné stavebné odpady v znení neskorších predpisov v súlade s bodom 4. čl.1 zákona č. 268 Z.z. Zo 16.septembra 2014 vo svojom všeobecne záväznom nariadení ročnú sadzbu dane pre jednotlivé druhy pozemkov v členení podľa bodu 1 § 6 citovaného zákona určuje na uzemí obce Ižkovce okrem jednotlivej časti obce sadzbu dane nasledovne:</text:p>
      <text:p text:style-name="P6"><text:s text:c="5"/>1. <text:s text:c="2"/></text:p>
      <text:p text:style-name="Základní_20_text_5f_IMP"><text:span text:style-name="Predvolené_20_písmo_20_odseku"><text:span text:style-name="T1">a) <text:s/>orná pôda, chmeľnice, vinice, ovocné sady, trvalé trávnaté porasty........................</text:span></text:span><text:span text:style-name="Predvolené_20_písmo_20_odseku"><text:span text:style-name="T4">1,25%</text:span></text:span></text:p>
      <text:p text:style-name="Základní_20_text_5f_IMP"><text:span text:style-name="Predvolené_20_písmo_20_odseku"><text:span text:style-name="T1">b) <text:s/>záhrady.................................................</text:span></text:span><text:span text:style-name="Predvolené_20_písmo_20_odseku"><text:span text:style-name="T1">.....................................................................</text:span></text:span><text:span text:style-name="Predvolené_20_písmo_20_odseku"><text:span text:style-name="T4">5,00%</text:span></text:span></text:p>
      <text:p text:style-name="Základní_20_text_5f_IMP"><text:span text:style-name="Predvolené_20_písmo_20_odseku"><text:span text:style-name="T1">c) <text:s/>zastavané plochy a nádvoria, ostatné plochy..........................................................</text:span></text:span><text:span text:style-name="Predvolené_20_písmo_20_odseku"><text:span text:style-name="T4">25,00%</text:span></text:span></text:p>
      <text:p text:style-name="P4">d) <text:s/>lesné pozemky, na ktorých sú hospodárske lesy, rybníky s chovom rýb a ostatné hospodársky <text:s/></text:p>
      <text:p text:style-name="Základní_20_text_5f_IMP"><text:span text:style-name="Predvolené_20_písmo_20_odseku"><text:span text:style-name="T1"><text:s text:c="5"/>využívané vodné plochy.............................................................................................</text:span></text:span><text:span text:style-name="Predvolené_20_písmo_20_odseku"><text:span text:style-name="T4">1,25%</text:span></text:span></text:p>
      <text:p text:style-name="Základní_20_text_5f_IMP"><text:span text:style-name="Predvolené_20_písmo_20_odseku"><text:span text:style-name="T1">e) <text:s/>stavebné pozemky...................................................................................</text:span></text:span><text:span text:style-name="Predvolené_20_písmo_20_odseku"><text:span text:style-name="T1">.................</text:span></text:span><text:span text:style-name="Predvolené_20_písmo_20_odseku"><text:span text:style-name="T4">15,00%</text:span></text:span></text:p>
      <text:p text:style-name="P7"><text:s text:c="5"/></text:p>
      <text:p text:style-name="P7"><text:s text:c="6"/>2.</text:p>
      <text:p text:style-name="P7"><text:tab/>Správca dane určuje v jednotlivej časti obce ulica Hlavná, súpisne číslo 1, 2 ,3,4,</text:p>
      <text:p text:style-name="P7">5,6,7,8,9,10,12,14,17,18,19,20,21,22,23,24,25,26,27,28,29,30,31,32,33,34,35,36,37,39,40,41,42,43,44,46,47,48,49,50,51,52,54,55,57,58,60,61,62 sadzbu dane nasledovne:</text:p>
      <text:p text:style-name="P7"/>
      <text:p text:style-name="Základní_20_text_5f_IMP"><text:span text:style-name="Predvolené_20_písmo_20_odseku"><text:span text:style-name="T1">a) <text:s/>orná pôda, chmeľnice, vinice, ovocné sady, trvalé trávnaté porasty................</text:span></text:span><text:span text:style-name="Predvolené_20_písmo_20_odseku"><text:span text:style-name="T1">........</text:span></text:span><text:span text:style-name="Predvolené_20_písmo_20_odseku"><text:span text:style-name="T4">1,25%</text:span></text:span></text:p>
      <text:p text:style-name="Základní_20_text_5f_IMP"><text:span text:style-name="Predvolené_20_písmo_20_odseku"><text:span text:style-name="T1">b) <text:s/>záhrady......................................................................................................................</text:span></text:span><text:span text:style-name="Predvolené_20_písmo_20_odseku"><text:span text:style-name="T4">1,00%</text:span></text:span></text:p>
      <text:p text:style-name="Základní_20_text_5f_IMP"><text:span text:style-name="Predvolené_20_písmo_20_odseku"><text:span text:style-name="T1">c) <text:s/>zastavané plochy a nádvoria, ostatné plochy............................................................</text:span></text:span><text:span text:style-name="Predvolené_20_písmo_20_odseku"><text:span text:style-name="T4">3,30%</text:span></text:span></text:p>
      <text:p text:style-name="P4">d) <text:s/>lesné pozemky, na ktorých sú hospodárske lesy, rybníky s chovom rýb a ostatné hospodársky <text:s/></text:p>
      <text:p text:style-name="Základní_20_text_5f_IMP"><text:span text:style-name="Predvolené_20_písmo_20_odseku"><text:span text:style-name="T1"><text:s text:c="5"/>využívané vodné plochy.............................................................................................</text:span></text:span><text:span text:style-name="Predvolené_20_písmo_20_odseku"><text:span text:style-name="T4">1,25%</text:span></text:span></text:p>
      <text:p text:style-name="Základní_20_text_5f_IMP"><text:span text:style-name="Predvolené_20_písmo_20_odseku"><text:span text:style-name="T1">e) <text:s/>stavebné pozemky........</text:span></text:span><text:span text:style-name="Predvolené_20_písmo_20_odseku"><text:span text:style-name="T1">.............................................................................................</text:span></text:span><text:span text:style-name="Predvolené_20_písmo_20_odseku"><text:span text:style-name="T4">5,00%</text:span></text:span></text:p>
      <text:p text:style-name="P7"/>
      <text:p text:style-name="P6"><text:s text:c="51"/></text:p>
      <text:p text:style-name="Základní_20_text_5f_IMP"><text:span text:style-name="Predvolené_20_písmo_20_odseku"><text:span text:style-name="T3"><text:s text:c="59"/></text:span></text:span><text:span text:style-name="Predvolené_20_písmo_20_odseku"><text:span text:style-name="T9"><text:s/>Daň zo stavieb</text:span></text:span></text:p>
      <text:p text:style-name="P1"><text:s text:c="66"/>§ 5</text:p>
      <text:p text:style-name="P9"/>
      <text:p text:style-name="Základní_20_text_5f_IMP"><text:span text:style-name="Predvolené_20_písmo_20_odseku"><text:span text:style-name="T3"><text:s/></text:span></text:span><text:span text:style-name="Predvolené_20_písmo_20_odseku"><text:span text:style-name="T1">( 1.)</text:span></text:span><text:span text:style-name="Predvolené_20_písmo_20_odseku"><text:span text:style-name="T3"> </text:span></text:span><text:span text:style-name="Predvolené_20_písmo_20_odseku"><text:span text:style-name="T1">Daňovníkom dane zo stavieb sú tí, ktorí sú uvedení v ustanovení § 9 zákona o</text:span></text:span></text:p>
      <text:p text:style-name="P4"><text:s text:c="9"/>miestnych daniach.</text:p>
      <text:p text:style-name="P4">( 2.) Predmetom dane zo stavieb sú stavby na území obce Ižkovce, ktoré majú jedno alebo</text:p>
      <text:p text:style-name="P4"><text:s text:c="8"/>viac nadzemných podlaží alebo ich časti spojené so zemou pevným základom, na ktoré</text:p>
      <text:p text:style-name="P4"><text:s text:c="8"/>bolo vydané kolaudačné rozhodnutie, na daňovú povinnosť nemá vplyv skutočnosť,</text:p>
      <text:p text:style-name="P4"><text:s text:c="8"/>že sa stavba prestala užívať.</text:p>
      <text:p text:style-name="P4">( 3.) Základom dane zo stavieb je výmera zastavenej plochy v m2. Zastavenou plochou sa</text:p>
      <text:p text:style-name="P4"><text:s text:c="8"/>rozumie pôdorys stavby na úrovni najrozsiahlejšej nadzemnej časti stavby.</text:p>
      <text:p text:style-name="P4">( 4.) Ročná sadzba dane zo stavieb je za každý aj začatý m2 zastavenej plochy je nasledovná</text:p>
      <text:p text:style-name="Základní_20_text_5f_IMP"><text:span text:style-name="Predvolené_20_písmo_20_odseku"><text:span text:style-name="T1"><text:s text:c="7"/></text:span></text:span><text:span text:style-name="Predvolené_20_písmo_20_odseku"><text:span text:style-name="T3">a) 0,03 eur </text:span></text:span><text:span text:style-name="Predvolené_20_písmo_20_odseku"><text:span text:style-name="T1"><text:s/>za stavby na bývanie a za os</text:span></text:span><text:span text:style-name="Predvolené_20_písmo_20_odseku"><text:span text:style-name="T1">tatné stavby tvoriace príslušenstvo <text:s text:c="2"/></text:span></text:span></text:p>
      <text:p text:style-name="P4"><text:s text:c="11"/>hlavnej stavby</text:p>
      <text:p text:style-name="Základní_20_text_5f_IMP"><text:span text:style-name="Predvolené_20_písmo_20_odseku"><text:span text:style-name="T3"><text:s text:c="7"/>b) 0,03 eur <text:s/></text:span></text:span><text:span text:style-name="Predvolené_20_písmo_20_odseku"><text:span text:style-name="T1">za stavby poľnohospodárskej prvovýroby, skleníky, stavby využívané na</text:span></text:span></text:p>
      <text:p text:style-name="P4"><text:soft-page-break/><text:s text:c="73"/><text:span text:style-name="Predvolené_20_písmo_20_odseku"><text:span text:style-name="T63"><text:s/></text:span></text:span><text:span text:style-name="Predvolené_20_písmo_20_odseku">- <text:s/>4 -</text:span></text:p>
      <text:p text:style-name="P4"><text:s text:c="22"/>skladovanie vlastnej poľnohospodárskej výroby, s výnimkou</text:p>
      <text:p text:style-name="P4"><text:s text:c="21"/>stavieb na skladovanie a administratívu.</text:p>
      <text:p text:style-name="Základní_20_text_5f_IMP"><text:span text:style-name="Predvolené_20_písmo_20_odseku"><text:span text:style-name="T3"><text:s text:c="6"/>c) 0,13 eur <text:s/></text:span></text:span><text:span text:style-name="Predvolené_20_písmo_20_odseku"><text:span text:style-name="T1">za stavby rekreačných záhradkárskych <text:s/>chát a domčekov na individualnú</text:span></text:span></text:p>
      <text:p text:style-name="P4"><text:s text:c="20"/>rekreáciu</text:p>
      <text:p text:style-name="Základní_20_text_5f_IMP"><text:span text:style-name="Predvolené_20_písmo_20_odseku"><text:span text:style-name="T3"><text:s text:c="5"/>d) 0,13 eur <text:s/></text:span></text:span><text:span text:style-name="Predvolené_20_písmo_20_odseku"><text:span text:style-name="T1">za samostatne stojace garáže a za samostatné stavby hromadných garáží a</text:span></text:span></text:p>
      <text:p text:style-name="P4"><text:s text:c="20"/>stavby určené alebo používané na tieto účely postavené mimo bytových domov</text:p>
      <text:p text:style-name="Základní_20_text_5f_IMP"><text:span text:style-name="Predvolené_20_písmo_20_odseku"><text:span text:style-name="T3"><text:s text:c="5"/>e) 1,06 eur <text:s/></text:span></text:span><text:span text:style-name="Predvolené_20_písmo_20_odseku"><text:span text:style-name="T1">za priemyselné stavby slúžiace energetike, stavby slúžiace stavebníctvu a</text:span></text:span></text:p>
      <text:p text:style-name="P4"><text:s text:c="21"/>na poľnohospoodársku výrobu / vrátane stavieb tvoriacich súbor stavieb/</text:p>
      <text:p text:style-name="P4"><text:s text:c="21"/>s výnimkou stavieb na skladovanie a administratívu.</text:p>
      <text:p text:style-name="Základní_20_text_5f_IMP"><text:span text:style-name="Predvolené_20_písmo_20_odseku"><text:span text:style-name="T3"><text:s text:c="5"/>f) 1,23 eur <text:s/></text:span></text:span><text:span text:style-name="Predvolené_20_písmo_20_odseku"><text:span text:style-name="T1">za stavby na ostatnú podnikateľskú a zárobkovú činnosť, skladovanie a</text:span></text:span></text:p>
      <text:p text:style-name="P4"><text:s text:c="21"/>administratívu, pri administratívnych <text:s/>budovách, ktoré slúžia aj na iné účely,</text:p>
      <text:p text:style-name="P4"><text:s text:c="21"/>sa uplatní <text:s/>táto sadzba dane, ak sa budova využíva prevažne na administra-</text:p>
      <text:p text:style-name="P4"><text:s text:c="20"/>tívne účely</text:p>
      <text:p text:style-name="Základní_20_text_5f_IMP"><text:span text:style-name="Predvolené_20_písmo_20_odseku"><text:span text:style-name="T3"><text:s text:c="4"/>g) <text:s/>0,27 eur <text:s/></text:span></text:span><text:span text:style-name="Predvolené_20_písmo_20_odseku"><text:span text:style-name="T1">za ostatné stavby</text:span></text:span></text:p>
      <text:p text:style-name="Základní_20_text_5f_IMP"><text:span text:style-name="Predvolené_20_písmo_20_odseku"><text:span text:style-name="T3"><text:s text:c="68"/></text:span></text:span></text:p>
      <text:p text:style-name="Základní_20_text_5f_IMP"><text:span text:style-name="Predvolené_20_písmo_20_odseku"><text:span text:style-name="T3"><text:s/>h) </text:span></text:span><text:span text:style-name="Predvolené_20_písmo_20_odseku"><text:span text:style-name="T1">Za iné zariadenia aj pojazdné, uložené na individuálnu rekreáciu, a sú trvalo <text:s text:c="2"/></text:span></text:span></text:p>
      <text:p text:style-name="Základní_20_text_5f_IMP"><text:span text:style-name="Predvolené_20_písmo_20_odseku"><text:span text:style-name="T1"><text:s text:c="8"/>umiestnené mimo zastavanej plochy územia obce ročný poplatok</text:span></text:span><text:span text:style-name="Predvolené_20_písmo_20_odseku"><text:span text:style-name="T3"> do <text:s text:c="3"/>10 m2 <text:s/>35,00 eur</text:span></text:span></text:p>
      <text:p text:style-name="P6"><text:s text:c="110"/>nad <text:s text:c="3"/>10m2 <text:s text:c="2"/>67,00 eur</text:p>
      <text:p text:style-name="P4"><text:s/></text:p>
      <text:p text:style-name="Základní_20_text_5f_IMP"><text:span text:style-name="Predvolené_20_písmo_20_odseku"><text:span text:style-name="T3"><text:s text:c="29"/></text:span></text:span><text:span text:style-name="Predvolené_20_písmo_20_odseku"><text:span text:style-name="T9">Spoločné <text:s/>ustanovenia pre daň z nehnuteľností</text:span></text:span></text:p>
      <text:p text:style-name="Základní_20_text_5f_IMP"><text:span text:style-name="Predvolené_20_písmo_20_odseku"><text:span text:style-name="T18"><text:s text:c="34"/></text:span></text:span><text:span text:style-name="Predvolené_20_písmo_20_odseku"><text:span text:style-name="T2">Oslobodenie od dane a zníženie dane</text:span></text:span></text:p>
      <text:p text:style-name="P11"><text:s text:c="24"/></text:p>
      <text:p text:style-name="Základní_20_text_5f_IMP"><text:span text:style-name="Predvolené_20_písmo_20_odseku"><text:span text:style-name="T20"><text:s text:c="58"/></text:span></text:span><text:span text:style-name="Predvolené_20_písmo_20_odseku"><text:span text:style-name="T10"><text:s text:c="2"/>§6 <text:s text:c="3"/></text:span></text:span><text:span text:style-name="Predvolené_20_písmo_20_odseku"><text:span text:style-name="T20"><text:s text:c="25"/></text:span></text:span><text:span text:style-name="Predvolené_20_písmo_20_odseku"><text:span text:style-name="T19"><text:s text:c="41"/></text:span></text:span></text:p>
      <text:p text:style-name="Základní_20_text_5f_IMP"><text:span text:style-name="Predvolené_20_písmo_20_odseku"><text:span text:style-name="T22"><text:s text:c="36"/></text:span></text:span><text:span text:style-name="Predvolené_20_písmo_20_odseku"><text:span text:style-name="T12">O</text:span></text:span><text:span text:style-name="Predvolené_20_písmo_20_odseku"><text:span text:style-name="T10">s</text:span></text:span><text:span text:style-name="Predvolené_20_písmo_20_odseku"><text:span text:style-name="T12">l</text:span></text:span><text:span text:style-name="Predvolené_20_písmo_20_odseku"><text:span text:style-name="T10">o</text:span></text:span><text:span text:style-name="Predvolené_20_písmo_20_odseku"><text:span text:style-name="T12">b</text:span></text:span><text:span text:style-name="Predvolené_20_písmo_20_odseku"><text:span text:style-name="T10">o</text:span></text:span><text:span text:style-name="Predvolené_20_písmo_20_odseku"><text:span text:style-name="T12">d</text:span></text:span><text:span text:style-name="Predvolené_20_písmo_20_odseku"><text:span text:style-name="T14">e</text:span></text:span><text:span text:style-name="Predvolené_20_písmo_20_odseku"><text:span text:style-name="T12">ni</text:span></text:span><text:span text:style-name="Predvolené_20_písmo_20_odseku"><text:span text:style-name="T10">e</text:span></text:span><text:span text:style-name="Predvolené_20_písmo_20_odseku"><text:span text:style-name="T15"> </text:span></text:span><text:span text:style-name="Predvolené_20_písmo_20_odseku"><text:span text:style-name="T10">od</text:span></text:span><text:span text:style-name="Predvolené_20_písmo_20_odseku"><text:span text:style-name="T16"> </text:span></text:span><text:span text:style-name="Predvolené_20_písmo_20_odseku"><text:span text:style-name="T12">d</text:span></text:span><text:span text:style-name="Predvolené_20_písmo_20_odseku"><text:span text:style-name="T10">a</text:span></text:span><text:span text:style-name="Predvolené_20_písmo_20_odseku"><text:span text:style-name="T12">n</text:span></text:span><text:span text:style-name="Predvolené_20_písmo_20_odseku"><text:span text:style-name="T10">e</text:span></text:span><text:span text:style-name="Predvolené_20_písmo_20_odseku"><text:span text:style-name="T17"> </text:span></text:span><text:span text:style-name="Predvolené_20_písmo_20_odseku"><text:span text:style-name="T10">a</text:span></text:span><text:span text:style-name="Predvolené_20_písmo_20_odseku"><text:span text:style-name="T16"> </text:span></text:span><text:span text:style-name="Predvolené_20_písmo_20_odseku"><text:span text:style-name="T14">z</text:span></text:span><text:span text:style-name="Predvolené_20_písmo_20_odseku"><text:span text:style-name="T12">ní</text:span></text:span><text:span text:style-name="Predvolené_20_písmo_20_odseku"><text:span text:style-name="T14">že</text:span></text:span><text:span text:style-name="Predvolené_20_písmo_20_odseku"><text:span text:style-name="T12">ni</text:span></text:span><text:span text:style-name="Predvolené_20_písmo_20_odseku"><text:span text:style-name="T10">e</text:span></text:span><text:span text:style-name="Predvolené_20_písmo_20_odseku"><text:span text:style-name="T16"> </text:span></text:span><text:span text:style-name="Predvolené_20_písmo_20_odseku"><text:span text:style-name="T13">d</text:span></text:span><text:span text:style-name="Predvolené_20_písmo_20_odseku"><text:span text:style-name="T11">a</text:span></text:span><text:span text:style-name="Predvolené_20_písmo_20_odseku"><text:span text:style-name="T13">n</text:span></text:span><text:span text:style-name="Predvolené_20_písmo_20_odseku"><text:span text:style-name="T10">e</text:span></text:span></text:p>
      <text:p text:style-name="P15"/>
      <text:p text:style-name="P16"><text:span text:style-name="Predvolené_20_písmo_20_odseku"><text:span text:style-name="T24">(1) </text:span></text:span><text:span text:style-name="Predvolené_20_písmo_20_odseku"><text:span text:style-name="T3">Od</text:span></text:span><text:span text:style-name="Predvolené_20_písmo_20_odseku"><text:span text:style-name="T24"> </text:span></text:span><text:span text:style-name="Predvolené_20_písmo_20_odseku"><text:span text:style-name="T3">d</text:span></text:span><text:span text:style-name="Predvolené_20_písmo_20_odseku"><text:span text:style-name="T27">a</text:span></text:span><text:span text:style-name="Predvolené_20_písmo_20_odseku"><text:span text:style-name="T33">n</text:span></text:span><text:span text:style-name="Predvolené_20_písmo_20_odseku"><text:span text:style-name="T3">e</text:span></text:span><text:span text:style-name="Predvolené_20_písmo_20_odseku"><text:span text:style-name="T37"> </text:span></text:span><text:span text:style-name="Predvolené_20_písmo_20_odseku"><text:span text:style-name="T3">sú</text:span></text:span><text:span text:style-name="Predvolené_20_písmo_20_odseku"><text:span text:style-name="T24"> </text:span></text:span><text:span text:style-name="Predvolené_20_písmo_20_odseku"><text:span text:style-name="T3">os</text:span></text:span><text:span text:style-name="Predvolené_20_písmo_20_odseku"><text:span text:style-name="T40">l</text:span></text:span><text:span text:style-name="Predvolené_20_písmo_20_odseku"><text:span text:style-name="T3">obod</text:span></text:span><text:span text:style-name="Predvolené_20_písmo_20_odseku"><text:span text:style-name="T33">e</text:span></text:span><text:span text:style-name="Predvolené_20_písmo_20_odseku"><text:span text:style-name="T3">né:</text:span></text:span></text:p>
      <text:p text:style-name="P17"><text:s/></text:p>
      <text:p text:style-name="P18"><text:span text:style-name="Predvolené_20_písmo_20_odseku"><text:span text:style-name="T1">a)</text:span></text:span><text:span text:style-name="Predvolené_20_písmo_20_odseku"><text:span text:style-name="T43"> </text:span></text:span><text:span text:style-name="Predvolené_20_písmo_20_odseku"><text:span text:style-name="T1">po</text:span></text:span><text:span text:style-name="Predvolené_20_písmo_20_odseku"><text:span text:style-name="T36">z</text:span></text:span><text:span text:style-name="Predvolené_20_písmo_20_odseku"><text:span text:style-name="T31">e</text:span></text:span><text:span text:style-name="Predvolené_20_písmo_20_odseku"><text:span text:style-name="T42">m</text:span></text:span><text:span text:style-name="Predvolené_20_písmo_20_odseku"><text:span text:style-name="T36">k</text:span></text:span><text:span text:style-name="Predvolené_20_písmo_20_odseku"><text:span text:style-name="T44">y</text:span></text:span><text:span text:style-name="Predvolené_20_písmo_20_odseku"><text:span text:style-name="T1">,</text:span></text:span><text:span text:style-name="Predvolené_20_písmo_20_odseku"><text:span text:style-name="T39"> 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31">a</text:span></text:span><text:span text:style-name="Predvolené_20_písmo_20_odseku"><text:span text:style-name="T1">v</text:span></text:span><text:span text:style-name="Predvolené_20_písmo_20_odseku"><text:span text:style-name="T47">b</text:span></text:span><text:span text:style-name="Predvolené_20_písmo_20_odseku"><text:span text:style-name="T44">y</text:span></text:span><text:span text:style-name="Predvolené_20_písmo_20_odseku"><text:span text:style-name="T1">,</text:span></text:span><text:span text:style-name="Predvolené_20_písmo_20_odseku"><text:span text:style-name="T26"> </text:span></text:span><text:span text:style-name="Predvolené_20_písmo_20_odseku"><text:span text:style-name="T47">b</text:span></text:span><text:span text:style-name="Predvolené_20_písmo_20_odseku"><text:span text:style-name="T44">y</text:span></text:span><text:span text:style-name="Predvolené_20_písmo_20_odseku"><text:span text:style-name="T48">t</text:span></text:span><text:span text:style-name="Predvolené_20_písmo_20_odseku"><text:span text:style-name="T1">y</text:span></text:span><text:span text:style-name="Predvolené_20_písmo_20_odseku"><text:span text:style-name="T50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36">n</text:span></text:span><text:span text:style-name="Predvolené_20_písmo_20_odseku"><text:span text:style-name="T31">e</text:span></text:span><text:span text:style-name="Predvolené_20_písmo_20_odseku"><text:span text:style-name="T47">b</text:span></text:span><text:span text:style-name="Predvolené_20_písmo_20_odseku"><text:span text:style-name="T44">y</text:span></text:span><text:span text:style-name="Predvolené_20_písmo_20_odseku"><text:span text:style-name="T42">t</text:span></text:span><text:span text:style-name="Predvolené_20_písmo_20_odseku"><text:span text:style-name="T1">ové</text:span></text:span><text:span text:style-name="Predvolené_20_písmo_20_odseku"><text:span text:style-name="T44"> </text:span></text:span><text:span text:style-name="Predvolené_20_písmo_20_odseku"><text:span text:style-name="T1">p</text:span></text:span><text:span text:style-name="Predvolené_20_písmo_20_odseku"><text:span text:style-name="T31">r</text:span></text:span><text:span text:style-name="Predvolené_20_písmo_20_odseku"><text:span text:style-name="T42">i</text:span></text:span><text:span text:style-name="Predvolené_20_písmo_20_odseku"><text:span text:style-name="T31">e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1">o</text:span></text:span><text:span text:style-name="Predvolené_20_písmo_20_odseku"><text:span text:style-name="T52">r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v</text:span></text:span><text:span text:style-name="Predvolené_20_písmo_20_odseku"><text:span text:style-name="T42"> </text:span></text:span><text:span text:style-name="Predvolené_20_písmo_20_odseku"><text:span text:style-name="T36">z</text:span></text:span><text:span text:style-name="Predvolené_20_písmo_20_odseku"><text:span text:style-name="T48">m</text:span></text:span><text:span text:style-name="Predvolené_20_písmo_20_odseku"><text:span text:style-name="T53">y</text:span></text:span><text:span text:style-name="Predvolené_20_písmo_20_odseku"><text:span text:style-name="T1">s</text:span></text:span><text:span text:style-name="Predvolené_20_písmo_20_odseku"><text:span text:style-name="T42">l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1">§</text:span></text:span><text:span text:style-name="Predvolené_20_písmo_20_odseku"><text:span text:style-name="T31"> </text:span></text:span><text:span text:style-name="Predvolené_20_písmo_20_odseku"><text:span text:style-name="T1">17</text:span></text:span><text:span text:style-name="Predvolené_20_písmo_20_odseku"><text:span text:style-name="T26"> </text:span></text:span><text:span text:style-name="Predvolené_20_písmo_20_odseku"><text:span text:style-name="T1">ods.</text:span></text:span><text:span text:style-name="Predvolené_20_písmo_20_odseku"><text:span text:style-name="T39"> </text:span></text:span><text:span text:style-name="Predvolené_20_písmo_20_odseku"><text:span text:style-name="T1">1</text:span></text:span><text:span text:style-name="Predvolené_20_písmo_20_odseku"><text:span text:style-name="T31"> </text:span></text:span><text:span text:style-name="Predvolené_20_písmo_20_odseku"><text:span text:style-name="T36">z</text:span></text:span><text:span text:style-name="Predvolené_20_písmo_20_odseku"><text:span text:style-name="T31">á</text:span></text:span><text:span text:style-name="Predvolené_20_písmo_20_odseku"><text:span text:style-name="T1">kona</text:span></text:span><text:span text:style-name="Predvolené_20_písmo_20_odseku"><text:span text:style-name="T50"> </text:span></text:span><text:span text:style-name="Predvolené_20_písmo_20_odseku"><text:span text:style-name="T1">NR </text:span></text:span><text:span text:style-name="Predvolené_20_písmo_20_odseku"><text:span text:style-name="T42">S</text:span></text:span><text:span text:style-name="Predvolené_20_písmo_20_odseku"><text:span text:style-name="T1">R </text:span></text:span><text:span text:style-name="Predvolené_20_písmo_20_odseku"><text:span text:style-name="T31">č</text:span></text:span><text:span text:style-name="Predvolené_20_písmo_20_odseku"><text:span text:style-name="T1">. 582</text:span></text:span><text:span text:style-name="Predvolené_20_písmo_20_odseku"><text:span text:style-name="T42">/</text:span></text:span><text:span text:style-name="Predvolené_20_písmo_20_odseku"><text:span text:style-name="T1">2004</text:span></text:span><text:span text:style-name="Predvolené_20_písmo_20_odseku"><text:span text:style-name="T53"> </text:span></text:span><text:span text:style-name="Predvolené_20_písmo_20_odseku"><text:span text:style-name="T39">Z</text:span></text:span><text:span text:style-name="Predvolené_20_písmo_20_odseku"><text:span text:style-name="T1">.</text:span></text:span><text:span text:style-name="Predvolené_20_písmo_20_odseku"><text:span text:style-name="T36">z</text:span></text:span><text:span text:style-name="Predvolené_20_písmo_20_odseku"><text:span text:style-name="T1">.</text:span></text:span><text:span text:style-name="Predvolené_20_písmo_20_odseku"><text:span text:style-name="T31"> </text:span></text:span><text:span text:style-name="Predvolené_20_písmo_20_odseku"><text:span text:style-name="T1">o</text:span></text:span><text:span text:style-name="Predvolené_20_písmo_20_odseku"><text:span text:style-name="T31"> </text:span></text:span><text:span text:style-name="Predvolené_20_písmo_20_odseku"><text:span text:style-name="T42">mi</text:span></text:span><text:span text:style-name="Predvolené_20_písmo_20_odseku"><text:span text:style-name="T31">e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36">n</text:span></text:span><text:span text:style-name="Predvolené_20_písmo_20_odseku"><text:span text:style-name="T44">y</text:span></text:span><text:span text:style-name="Predvolené_20_písmo_20_odseku"><text:span text:style-name="T31">c</text:span></text:span><text:span text:style-name="Predvolené_20_písmo_20_odseku"><text:span text:style-name="T1">h</text:span></text:span><text:span text:style-name="Predvolené_20_písmo_20_odseku"><text:span text:style-name="T39"> </text:span></text:span><text:span text:style-name="Predvolené_20_písmo_20_odseku"><text:span text:style-name="T36">d</text:span></text:span><text:span text:style-name="Predvolené_20_písmo_20_odseku"><text:span text:style-name="T31">a</text:span></text:span><text:span text:style-name="Predvolené_20_písmo_20_odseku"><text:span text:style-name="T1">n</text:span></text:span><text:span text:style-name="Predvolené_20_písmo_20_odseku"><text:span text:style-name="T42">i</text:span></text:span><text:span text:style-name="Predvolené_20_písmo_20_odseku"><text:span text:style-name="T31">ac</text:span></text:span><text:span text:style-name="Predvolené_20_písmo_20_odseku"><text:span text:style-name="T1">h</text:span></text:span><text:span text:style-name="Predvolené_20_písmo_20_odseku"><text:span text:style-name="T39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42">mi</text:span></text:span><text:span text:style-name="Predvolené_20_písmo_20_odseku"><text:span text:style-name="T31">e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1">nom</text:span></text:span><text:span text:style-name="Predvolené_20_písmo_20_odseku"><text:span text:style-name="T39"> </text:span></text:span><text:span text:style-name="Predvolené_20_písmo_20_odseku"><text:span text:style-name="T1">pop</text:span></text:span><text:span text:style-name="Predvolené_20_písmo_20_odseku"><text:span text:style-name="T42">l</text:span></text:span><text:span text:style-name="Predvolené_20_písmo_20_odseku"><text:span text:style-name="T36">a</text:span></text:span><text:span text:style-name="Predvolené_20_písmo_20_odseku"><text:span text:style-name="T42">t</text:span></text:span><text:span text:style-name="Predvolené_20_písmo_20_odseku"><text:span text:style-name="T1">ku</text:span></text:span><text:span text:style-name="Predvolené_20_písmo_20_odseku"><text:span text:style-name="T44"> </text:span></text:span><text:span text:style-name="Predvolené_20_písmo_20_odseku"><text:span text:style-name="T36">z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1">ko</text:span></text:span><text:span text:style-name="Predvolené_20_písmo_20_odseku"><text:span text:style-name="T42">m</text:span></text:span><text:span text:style-name="Predvolené_20_písmo_20_odseku"><text:span text:style-name="T1">un</text:span></text:span><text:span text:style-name="Predvolené_20_písmo_20_odseku"><text:span text:style-name="T31">á</text:span></text:span><text:span text:style-name="Predvolené_20_písmo_20_odseku"><text:span text:style-name="T42">l</text:span></text:span><text:span text:style-name="Predvolené_20_písmo_20_odseku"><text:span text:style-name="T1">ne</text:span></text:span><text:span text:style-name="Predvolené_20_písmo_20_odseku"><text:span text:style-name="T44"> </text:span></text:span><text:span text:style-name="Predvolené_20_písmo_20_odseku"><text:span text:style-name="T1">odp</text:span></text:span><text:span text:style-name="Predvolené_20_písmo_20_odseku"><text:span text:style-name="T31">a</text:span></text:span><text:span text:style-name="Predvolené_20_písmo_20_odseku"><text:span text:style-name="T36">d</text:span></text:span><text:span text:style-name="Predvolené_20_písmo_20_odseku"><text:span text:style-name="T1">y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1">d</text:span></text:span><text:span text:style-name="Predvolené_20_písmo_20_odseku"><text:span text:style-name="T31">r</text:span></text:span><text:span text:style-name="Predvolené_20_písmo_20_odseku"><text:span text:style-name="T1">ob</text:span></text:span><text:span text:style-name="Predvolené_20_písmo_20_odseku"><text:span text:style-name="T36">n</text:span></text:span><text:span text:style-name="Predvolené_20_písmo_20_odseku"><text:span text:style-name="T1">é</text:span></text:span><text:span text:style-name="Predvolené_20_písmo_20_odseku"><text:span text:style-name="T26"> 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31">a</text:span></text:span><text:span text:style-name="Predvolené_20_písmo_20_odseku"><text:span text:style-name="T36">v</text:span></text:span><text:span text:style-name="Predvolené_20_písmo_20_odseku"><text:span text:style-name="T31">e</text:span></text:span><text:span text:style-name="Predvolené_20_písmo_20_odseku"><text:span text:style-name="T1">bné</text:span></text:span><text:span text:style-name="Predvolené_20_písmo_20_odseku"><text:span text:style-name="T44"> </text:span></text:span><text:span text:style-name="Predvolené_20_písmo_20_odseku"><text:span text:style-name="T1">odp</text:span></text:span><text:span text:style-name="Predvolené_20_písmo_20_odseku"><text:span text:style-name="T31">a</text:span></text:span><text:span text:style-name="Predvolené_20_písmo_20_odseku"><text:span text:style-name="T47">d</text:span></text:span><text:span text:style-name="Predvolené_20_písmo_20_odseku"><text:span text:style-name="T1">y</text:span></text:span><text:span text:style-name="Predvolené_20_písmo_20_odseku"><text:span text:style-name="T55"> </text:span></text:span><text:span text:style-name="Predvolené_20_písmo_20_odseku"><text:span text:style-name="T1">v </text:span></text:span><text:span text:style-name="Predvolené_20_písmo_20_odseku"><text:span text:style-name="T36">z</text:span></text:span><text:span text:style-name="Predvolené_20_písmo_20_odseku"><text:span text:style-name="T1">n</text:span></text:span><text:span text:style-name="Predvolené_20_písmo_20_odseku"><text:span text:style-name="T31">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n</text:span></text:span><text:span text:style-name="Predvolené_20_písmo_20_odseku"><text:span text:style-name="T31">e</text:span></text:span><text:span text:style-name="Predvolené_20_písmo_20_odseku"><text:span text:style-name="T48">s</text:span></text:span><text:span text:style-name="Predvolené_20_písmo_20_odseku"><text:span text:style-name="T1">ko</text:span></text:span><text:span text:style-name="Predvolené_20_písmo_20_odseku"><text:span text:style-name="T31">r</text:span></text:span><text:span text:style-name="Predvolené_20_písmo_20_odseku"><text:span text:style-name="T1">š</text:span></text:span><text:span text:style-name="Predvolené_20_písmo_20_odseku"><text:span text:style-name="T42">í</text:span></text:span><text:span text:style-name="Predvolené_20_písmo_20_odseku"><text:span text:style-name="T31">c</text:span></text:span><text:span text:style-name="Predvolené_20_písmo_20_odseku"><text:span text:style-name="T1">h</text:span></text:span><text:span text:style-name="Predvolené_20_písmo_20_odseku"><text:span text:style-name="T39"> </text:span></text:span><text:span text:style-name="Predvolené_20_písmo_20_odseku"><text:span text:style-name="T36">z</text:span></text:span><text:span text:style-name="Predvolené_20_písmo_20_odseku"><text:span text:style-name="T42">mi</text:span></text:span><text:span text:style-name="Predvolené_20_písmo_20_odseku"><text:span text:style-name="T31">e</text:span></text:span><text:span text:style-name="Predvolené_20_písmo_20_odseku"><text:span text:style-name="T1">n</text:span></text:span><text:span text:style-name="Predvolené_20_písmo_20_odseku"><text:span text:style-name="T31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1">dop</text:span></text:span><text:span text:style-name="Predvolené_20_písmo_20_odseku"><text:span text:style-name="T42">l</text:span></text:span><text:span text:style-name="Predvolené_20_písmo_20_odseku"><text:span text:style-name="T1">nkov.</text:span></text:span></text:p>
      <text:p text:style-name="P5"><text:s text:c="2"/>b) pozemky a stavby vo vlastníctve obce, ktorá je správcom dane</text:p>
      <text:p text:style-name="P5"><text:s text:c="2"/>c) pozemky vo vlastníctve právnických osôb, ktoré nie sú založené alebo</text:p>
      <text:p text:style-name="P5"><text:s text:c="5"/>zriadené na podnikanie</text:p>
      <text:p text:style-name="P5"><text:s/>d) pozemky na ktorých sú cintoríny</text:p>
      <text:p text:style-name="P19"/>
      <text:p text:style-name="P20"><text:span text:style-name="Predvolené_20_písmo_20_odseku"><text:span text:style-name="T28">(</text:span></text:span><text:span text:style-name="Predvolené_20_písmo_20_odseku"><text:span text:style-name="T4">2)</text:span></text:span><text:span text:style-name="Predvolené_20_písmo_20_odseku"><text:span text:style-name="T25"> </text:span></text:span><text:span text:style-name="Predvolené_20_písmo_20_odseku"><text:span text:style-name="T41">S</text:span></text:span><text:span text:style-name="Predvolené_20_písmo_20_odseku"><text:span text:style-name="T4">p</text:span></text:span><text:span text:style-name="Predvolené_20_písmo_20_odseku"><text:span text:style-name="T28">rá</text:span></text:span><text:span text:style-name="Predvolené_20_písmo_20_odseku"><text:span text:style-name="T4">v</text:span></text:span><text:span text:style-name="Predvolené_20_písmo_20_odseku"><text:span text:style-name="T34">c</text:span></text:span><text:span text:style-name="Predvolené_20_písmo_20_odseku"><text:span text:style-name="T4">a</text:span></text:span><text:span text:style-name="Predvolené_20_písmo_20_odseku"><text:span text:style-name="T38"> </text:span></text:span><text:span text:style-name="Predvolené_20_písmo_20_odseku"><text:span text:style-name="T4">d</text:span></text:span><text:span text:style-name="Predvolené_20_písmo_20_odseku"><text:span text:style-name="T28">a</text:span></text:span><text:span text:style-name="Predvolené_20_písmo_20_odseku"><text:span text:style-name="T4">ne pos</text:span></text:span><text:span text:style-name="Predvolené_20_písmo_20_odseku"><text:span text:style-name="T34">k</text:span></text:span><text:span text:style-name="Predvolené_20_písmo_20_odseku"><text:span text:style-name="T46">y</text:span></text:span><text:span text:style-name="Predvolené_20_písmo_20_odseku"><text:span text:style-name="T41">t</text:span></text:span><text:span text:style-name="Predvolené_20_písmo_20_odseku"><text:span text:style-name="T34">u</text:span></text:span><text:span text:style-name="Predvolené_20_písmo_20_odseku"><text:span text:style-name="T41">j</text:span></text:span><text:span text:style-name="Predvolené_20_písmo_20_odseku"><text:span text:style-name="T4">e</text:span></text:span><text:span text:style-name="Predvolené_20_písmo_20_odseku"><text:span text:style-name="T46"> </text:span></text:span><text:span text:style-name="Predvolené_20_písmo_20_odseku"><text:span text:style-name="T34">z</text:span></text:span><text:span text:style-name="Predvolené_20_písmo_20_odseku"><text:span text:style-name="T4">n</text:span></text:span><text:span text:style-name="Predvolené_20_písmo_20_odseku"><text:span text:style-name="T41">í</text:span></text:span><text:span text:style-name="Predvolené_20_písmo_20_odseku"><text:span text:style-name="T34">ž</text:span></text:span><text:span text:style-name="Predvolené_20_písmo_20_odseku"><text:span text:style-name="T28">e</text:span></text:span><text:span text:style-name="Predvolené_20_písmo_20_odseku"><text:span text:style-name="T4">n</text:span></text:span><text:span text:style-name="Predvolené_20_písmo_20_odseku"><text:span text:style-name="T41">i</text:span></text:span><text:span text:style-name="Predvolené_20_písmo_20_odseku"><text:span text:style-name="T4">e</text:span></text:span><text:span text:style-name="Predvolené_20_písmo_20_odseku"><text:span text:style-name="T56"> </text:span></text:span><text:span text:style-name="Predvolené_20_písmo_20_odseku"><text:span text:style-name="T4">d</text:span></text:span><text:span text:style-name="Predvolené_20_písmo_20_odseku"><text:span text:style-name="T28">a</text:span></text:span><text:span text:style-name="Predvolené_20_písmo_20_odseku"><text:span text:style-name="T4">ne</text:span></text:span><text:span text:style-name="Predvolené_20_písmo_20_odseku"><text:span text:style-name="T38"> </text:span></text:span><text:span text:style-name="Predvolené_20_písmo_20_odseku"><text:span text:style-name="T46"><text:s/></text:span></text:span><text:span text:style-name="Predvolené_20_písmo_20_odseku"><text:span text:style-name="T4">vo</text:span></text:span><text:span text:style-name="Predvolené_20_písmo_20_odseku"><text:span text:style-name="T25"> </text:span></text:span><text:span text:style-name="Predvolené_20_písmo_20_odseku"><text:span text:style-name="T34">v</text:span></text:span><text:span text:style-name="Predvolené_20_písmo_20_odseku"><text:span text:style-name="T46">ý</text:span></text:span><text:span text:style-name="Predvolené_20_písmo_20_odseku"><text:span text:style-name="T4">šk</text:span></text:span><text:span text:style-name="Predvolené_20_písmo_20_odseku"><text:span text:style-name="T28">e</text:span></text:span><text:span text:style-name="Predvolené_20_písmo_20_odseku"><text:span text:style-name="T4">:</text:span></text:span></text:p>
      <text:p text:style-name="P21"><text:span text:style-name="Predvolené_20_písmo_20_odseku"><text:span text:style-name="T31">A</text:span></text:span><text:span text:style-name="Predvolené_20_písmo_20_odseku"><text:span text:style-name="T1">)</text:span></text:span><text:span text:style-name="Predvolené_20_písmo_20_odseku"><text:span text:style-name="T57"> </text:span></text:span><text:span text:style-name="Predvolené_20_písmo_20_odseku"><text:span text:style-name="T58">7</text:span></text:span><text:span text:style-name="Predvolené_20_písmo_20_odseku"><text:span text:style-name="T4">5</text:span></text:span><text:span text:style-name="Predvolené_20_písmo_20_odseku"><text:span text:style-name="T25"> </text:span></text:span><text:span text:style-name="Predvolené_20_písmo_20_odseku"><text:span text:style-name="T4">%</text:span></text:span><text:span text:style-name="Predvolené_20_písmo_20_odseku"><text:span text:style-name="T1"> </text:span></text:span><text:span text:style-name="Predvolené_20_písmo_20_odseku"><text:span text:style-name="T42"><text:s/></text:span></text:span><text:span text:style-name="Predvolené_20_písmo_20_odseku"><text:span text:style-name="T1">z</text:span></text:span><text:span text:style-name="Predvolené_20_písmo_20_odseku"><text:span text:style-name="T36"> </text:span></text:span><text:span text:style-name="Predvolené_20_písmo_20_odseku"><text:span text:style-name="T1">d</text:span></text:span><text:span text:style-name="Predvolené_20_písmo_20_odseku"><text:span text:style-name="T31">a</text:span></text:span><text:span text:style-name="Predvolené_20_písmo_20_odseku"><text:span text:style-name="T1">ňov</text:span></text:span><text:span text:style-name="Predvolené_20_písmo_20_odseku"><text:span text:style-name="T31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pov</text:span></text:span><text:span text:style-name="Predvolené_20_písmo_20_odseku"><text:span text:style-name="T42">i</text:span></text:span><text:span text:style-name="Predvolené_20_písmo_20_odseku"><text:span text:style-name="T1">nnos</text:span></text:span><text:span text:style-name="Predvolené_20_písmo_20_odseku"><text:span text:style-name="T42">t</text:span></text:span><text:span text:style-name="Predvolené_20_písmo_20_odseku"><text:span text:style-name="T1">i</text:span></text:span><text:span text:style-name="Predvolené_20_písmo_20_odseku"><text:span text:style-name="T53"> </text:span></text:span><text:span text:style-name="Predvolené_20_písmo_20_odseku"><text:span text:style-name="T1">na</text:span></text:span><text:span text:style-name="Predvolené_20_písmo_20_odseku"><text:span text:style-name="T26"> </text:span></text:span><text:span text:style-name="Predvolené_20_písmo_20_odseku"><text:span text:style-name="T1">po</text:span></text:span><text:span text:style-name="Predvolené_20_písmo_20_odseku"><text:span text:style-name="T36">z</text:span></text:span><text:span text:style-name="Predvolené_20_písmo_20_odseku"><text:span text:style-name="T31">e</text:span></text:span><text:span text:style-name="Predvolené_20_písmo_20_odseku"><text:span text:style-name="T42">m</text:span></text:span><text:span text:style-name="Predvolené_20_písmo_20_odseku"><text:span text:style-name="T36">k</text:span></text:span><text:span text:style-name="Predvolené_20_písmo_20_odseku"><text:span text:style-name="T53">y</text:span></text:span><text:span text:style-name="Predvolené_20_písmo_20_odseku"><text:span text:style-name="T1">,</text:span></text:span><text:span text:style-name="Predvolené_20_písmo_20_odseku"><text:span text:style-name="T39"> </text:span></text:span><text:span text:style-name="Predvolené_20_písmo_20_odseku"><text:span text:style-name="T1">k</text:span></text:span><text:span text:style-name="Predvolené_20_písmo_20_odseku"><text:span text:style-name="T48">t</text:span></text:span><text:span text:style-name="Predvolené_20_písmo_20_odseku"><text:span text:style-name="T1">o</text:span></text:span><text:span text:style-name="Predvolené_20_písmo_20_odseku"><text:span text:style-name="T36">r</text:span></text:span><text:span text:style-name="Predvolené_20_písmo_20_odseku"><text:span text:style-name="T44">ý</text:span></text:span><text:span text:style-name="Predvolené_20_písmo_20_odseku"><text:span text:style-name="T36">c</text:span></text:span><text:span text:style-name="Predvolené_20_písmo_20_odseku"><text:span text:style-name="T1">h</text:span></text:span><text:span text:style-name="Predvolené_20_písmo_20_odseku"><text:span text:style-name="T39"> </text:span></text:span><text:span text:style-name="Predvolené_20_písmo_20_odseku"><text:span text:style-name="T1">v</text:span></text:span><text:span text:style-name="Predvolené_20_písmo_20_odseku"><text:span text:style-name="T42">l</text:span></text:span><text:span text:style-name="Predvolené_20_písmo_20_odseku"><text:span text:style-name="T31">a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1">n</text:span></text:span><text:span text:style-name="Predvolené_20_písmo_20_odseku"><text:span text:style-name="T42">í</text:span></text:span><text:span text:style-name="Predvolené_20_písmo_20_odseku"><text:span text:style-name="T1">k</text:span></text:span><text:span text:style-name="Predvolené_20_písmo_20_odseku"><text:span text:style-name="T42">m</text:span></text:span><text:span text:style-name="Predvolené_20_písmo_20_odseku"><text:span text:style-name="T1">i</text:span></text:span><text:span text:style-name="Predvolené_20_písmo_20_odseku"><text:span text:style-name="T50"> </text:span></text:span><text:span text:style-name="Predvolené_20_písmo_20_odseku"><text:span text:style-name="T1">sú</text:span></text:span><text:span text:style-name="Predvolené_20_písmo_20_odseku"><text:span text:style-name="T26"> </text:span></text:span><text:span text:style-name="Predvolené_20_písmo_20_odseku"><text:span text:style-name="T1">ob</text:span></text:span><text:span text:style-name="Predvolené_20_písmo_20_odseku"><text:span text:style-name="T31">č</text:span></text:span><text:span text:style-name="Predvolené_20_písmo_20_odseku"><text:span text:style-name="T36">a</text:span></text:span><text:span text:style-name="Predvolené_20_písmo_20_odseku"><text:span text:style-name="T1">n</text:span></text:span><text:span text:style-name="Predvolené_20_písmo_20_odseku"><text:span text:style-name="T42">i</text:span></text:span><text:span text:style-name="Predvolené_20_písmo_20_odseku"><text:span text:style-name="T1">a v hmotnej núdzi, a občania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31">ar</text:span></text:span><text:span text:style-name="Predvolené_20_písmo_20_odseku"><text:span text:style-name="T1">ší</text:span></text:span><text:span text:style-name="Predvolené_20_písmo_20_odseku"><text:span text:style-name="T31"> a</text:span></text:span><text:span text:style-name="Predvolené_20_písmo_20_odseku"><text:span text:style-name="T1">ko</text:span></text:span><text:span text:style-name="Predvolené_20_písmo_20_odseku"><text:span text:style-name="T26"> </text:span></text:span><text:span text:style-name="Predvolené_20_písmo_20_odseku"><text:span text:style-name="T1">62 </text:span></text:span><text:span text:style-name="Predvolené_20_písmo_20_odseku"><text:span text:style-name="T31">r</text:span></text:span><text:span text:style-name="Predvolené_20_písmo_20_odseku"><text:span text:style-name="T1">okov, </text:span></text:span><text:span text:style-name="Predvolené_20_písmo_20_odseku"><text:span text:style-name="T31">a</text:span></text:span><text:span text:style-name="Predvolené_20_písmo_20_odseku"><text:span text:style-name="T1">k</text:span></text:span><text:span text:style-name="Predvolené_20_písmo_20_odseku"><text:span text:style-name="T31"> </text:span></text:span><text:span text:style-name="Predvolené_20_písmo_20_odseku"><text:span text:style-name="T42">ti</text:span></text:span><text:span text:style-name="Predvolené_20_písmo_20_odseku"><text:span text:style-name="T31">e</text:span></text:span><text:span text:style-name="Predvolené_20_písmo_20_odseku"><text:span text:style-name="T42">t</text:span></text:span><text:span text:style-name="Predvolené_20_písmo_20_odseku"><text:span text:style-name="T1">o po</text:span></text:span><text:span text:style-name="Predvolené_20_písmo_20_odseku"><text:span text:style-name="T36">z</text:span></text:span><text:span text:style-name="Predvolené_20_písmo_20_odseku"><text:span text:style-name="T31">e</text:span></text:span><text:span text:style-name="Predvolené_20_písmo_20_odseku"><text:span text:style-name="T42">m</text:span></text:span><text:span text:style-name="Predvolené_20_písmo_20_odseku"><text:span text:style-name="T36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s</text:span></text:span><text:span text:style-name="Predvolené_20_písmo_20_odseku"><text:span text:style-name="T42">l</text:span></text:span><text:span text:style-name="Predvolené_20_písmo_20_odseku"><text:span text:style-name="T1">ú</text:span></text:span><text:span text:style-name="Predvolené_20_písmo_20_odseku"><text:span text:style-name="T36">ž</text:span></text:span><text:span text:style-name="Predvolené_20_písmo_20_odseku"><text:span text:style-name="T42">i</text:span></text:span><text:span text:style-name="Predvolené_20_písmo_20_odseku"><text:span text:style-name="T1">a</text:span></text:span><text:span text:style-name="Predvolené_20_písmo_20_odseku"><text:span text:style-name="T39"> </text:span></text:span><text:span text:style-name="Predvolené_20_písmo_20_odseku"><text:span text:style-name="T36">v</text:span></text:span><text:span text:style-name="Predvolené_20_písmo_20_odseku"><text:span text:style-name="T44">ý</text:span></text:span><text:span text:style-name="Predvolené_20_písmo_20_odseku"><text:span text:style-name="T1">h</text:span></text:span><text:span text:style-name="Predvolené_20_písmo_20_odseku"><text:span text:style-name="T36">r</text:span></text:span><text:span text:style-name="Predvolené_20_písmo_20_odseku"><text:span text:style-name="T31">a</text:span></text:span><text:span text:style-name="Predvolené_20_písmo_20_odseku"><text:span text:style-name="T1">dne</text:span></text:span><text:span text:style-name="Predvolené_20_písmo_20_odseku"><text:span text:style-name="T50"> </text:span></text:span><text:span text:style-name="Predvolené_20_písmo_20_odseku"><text:span text:style-name="T36">n</text:span></text:span><text:span text:style-name="Predvolené_20_písmo_20_odseku"><text:span text:style-name="T1">a </text:span></text:span><text:span text:style-name="Predvolené_20_písmo_20_odseku"><text:span text:style-name="T42"><text:s/>i</text:span></text:span><text:span text:style-name="Predvolené_20_písmo_20_odseku"><text:span text:style-name="T31">c</text:span></text:span><text:span text:style-name="Predvolené_20_písmo_20_odseku"><text:span text:style-name="T1">h</text:span></text:span><text:span text:style-name="Predvolené_20_písmo_20_odseku"><text:span text:style-name="T31"> </text:span></text:span><text:span text:style-name="Predvolené_20_písmo_20_odseku"><text:span text:style-name="T1">osobnú</text:span></text:span><text:span text:style-name="Predvolené_20_písmo_20_odseku"><text:span text:style-name="T54"> </text:span></text:span><text:span text:style-name="Predvolené_20_písmo_20_odseku"><text:span text:style-name="T1">po</text:span></text:span><text:span text:style-name="Predvolené_20_písmo_20_odseku"><text:span text:style-name="T42">t</text:span></text:span><text:span text:style-name="Predvolené_20_písmo_20_odseku"><text:span text:style-name="T31">re</text:span></text:span><text:span text:style-name="Predvolené_20_písmo_20_odseku"><text:span text:style-name="T1">bu.</text:span></text:span></text:p>
      <text:p text:style-name="P21"><text:span text:style-name="Predvolené_20_písmo_20_odseku"><text:span text:style-name="T1">B)</text:span></text:span> <text:span text:style-name="Predvolené_20_písmo_20_odseku"><text:span text:style-name="T4">50</text:span></text:span><text:span text:style-name="Predvolené_20_písmo_20_odseku"><text:span text:style-name="T25"> </text:span></text:span><text:span text:style-name="Predvolené_20_písmo_20_odseku"><text:span text:style-name="T4">%</text:span></text:span><text:span text:style-name="Predvolené_20_písmo_20_odseku"><text:span text:style-name="T1"> </text:span></text:span><text:span text:style-name="Predvolené_20_písmo_20_odseku"><text:span text:style-name="T42"><text:s/></text:span></text:span><text:span text:style-name="Predvolené_20_písmo_20_odseku"><text:span text:style-name="T1">z</text:span></text:span><text:span text:style-name="Predvolené_20_písmo_20_odseku"><text:span text:style-name="T36"> </text:span></text:span><text:span text:style-name="Predvolené_20_písmo_20_odseku"><text:span text:style-name="T1">d</text:span></text:span><text:span text:style-name="Predvolené_20_písmo_20_odseku"><text:span text:style-name="T31">a</text:span></text:span><text:span text:style-name="Predvolené_20_písmo_20_odseku"><text:span text:style-name="T1">ňov</text:span></text:span><text:span text:style-name="Predvolené_20_písmo_20_odseku"><text:span text:style-name="T31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pov</text:span></text:span><text:span text:style-name="Predvolené_20_písmo_20_odseku"><text:span text:style-name="T42">i</text:span></text:span><text:span text:style-name="Predvolené_20_písmo_20_odseku"><text:span text:style-name="T1">nnos</text:span></text:span><text:span text:style-name="Predvolené_20_písmo_20_odseku"><text:span text:style-name="T42">t</text:span></text:span><text:span text:style-name="Predvolené_20_písmo_20_odseku"><text:span text:style-name="T1">i</text:span></text:span><text:span text:style-name="Predvolené_20_písmo_20_odseku"><text:span text:style-name="T53"> </text:span></text:span><text:span text:style-name="Predvolené_20_písmo_20_odseku"><text:span text:style-name="T36">z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31">a</text:span></text:span><text:span text:style-name="Predvolené_20_písmo_20_odseku"><text:span text:style-name="T1">v</text:span></text:span><text:span text:style-name="Predvolené_20_písmo_20_odseku"><text:span text:style-name="T36">b</text:span></text:span><text:span text:style-name="Predvolené_20_písmo_20_odseku"><text:span text:style-name="T1">y</text:span></text:span><text:span text:style-name="Predvolené_20_písmo_20_odseku"><text:span text:style-name="T55"> </text:span></text:span><text:span text:style-name="Predvolené_20_písmo_20_odseku"><text:span text:style-name="T36">n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47">b</text:span></text:span><text:span text:style-name="Predvolené_20_písmo_20_odseku"><text:span text:style-name="T26">ý</text:span></text:span><text:span text:style-name="Predvolené_20_písmo_20_odseku"><text:span text:style-name="T1">v</text:span></text:span><text:span text:style-name="Predvolené_20_písmo_20_odseku"><text:span text:style-name="T31">a</text:span></text:span><text:span text:style-name="Predvolené_20_písmo_20_odseku"><text:span text:style-name="T1">n</text:span></text:span><text:span text:style-name="Predvolené_20_písmo_20_odseku"><text:span text:style-name="T42">i</text:span></text:span><text:span text:style-name="Predvolené_20_písmo_20_odseku"><text:span text:style-name="T1">e</text:span></text:span><text:span text:style-name="Predvolené_20_písmo_20_odseku"><text:span text:style-name="T39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47">b</text:span></text:span><text:span text:style-name="Predvolené_20_písmo_20_odseku"><text:span text:style-name="T44">y</text:span></text:span><text:span text:style-name="Predvolené_20_písmo_20_odseku"><text:span text:style-name="T42">t</text:span></text:span><text:span text:style-name="Predvolené_20_písmo_20_odseku"><text:span text:style-name="T1">ov</text:span></text:span><text:span text:style-name="Predvolené_20_písmo_20_odseku"><text:span text:style-name="T39"> </text:span></text:span><text:span text:style-name="Predvolené_20_písmo_20_odseku"><text:span text:style-name="T1">vo</text:span></text:span><text:span text:style-name="Predvolené_20_písmo_20_odseku"><text:span text:style-name="T26"> </text:span></text:span><text:span text:style-name="Predvolené_20_písmo_20_odseku"><text:span text:style-name="T1">v</text:span></text:span><text:span text:style-name="Predvolené_20_písmo_20_odseku"><text:span text:style-name="T42">l</text:span></text:span><text:span text:style-name="Predvolené_20_písmo_20_odseku"><text:span text:style-name="T31">a</text:span></text:span><text:span text:style-name="Predvolené_20_písmo_20_odseku"><text:span text:style-name="T1">s</text:span></text:span><text:span text:style-name="Predvolené_20_písmo_20_odseku"><text:span text:style-name="T42">t</text:span></text:span><text:span text:style-name="Predvolené_20_písmo_20_odseku"><text:span text:style-name="T1">n</text:span></text:span><text:span text:style-name="Predvolené_20_písmo_20_odseku"><text:span text:style-name="T42">í</text:span></text:span><text:span text:style-name="Predvolené_20_písmo_20_odseku"><text:span text:style-name="T36">c</text:span></text:span><text:span text:style-name="Predvolené_20_písmo_20_odseku"><text:span text:style-name="T42">t</text:span></text:span><text:span text:style-name="Predvolené_20_písmo_20_odseku"><text:span text:style-name="T1">ve</text:span></text:span><text:span text:style-name="Predvolené_20_písmo_20_odseku"><text:span text:style-name="T44"> </text:span></text:span><text:span text:style-name="Predvolené_20_písmo_20_odseku"><text:span text:style-name="T1">ob</text:span></text:span><text:span text:style-name="Predvolené_20_písmo_20_odseku"><text:span text:style-name="T31">ča</text:span></text:span><text:span text:style-name="Predvolené_20_písmo_20_odseku"><text:span text:style-name="T1">nov v hmotnej núdzi a občanov</text:span></text:span><text:span text:style-name="Predvolené_20_písmo_20_odseku"><text:span text:style-name="T44"> </text:span></text:span><text:span text:style-name="Predvolené_20_písmo_20_odseku"><text:span text:style-name="T1">starších ako 62 rokov alebo občanov s  ťažkým zdravotným postihnutím, alebo držiteľov preukazu občana s ťažkým zdravotným postihnutím, alebo držiteľov preukazu občana s ťažkým zdravotným postihnutím <text:s/>s potrebou sprievodcu</text:span></text:span><text:span text:style-name="Predvolené_20_písmo_20_odseku"><text:span text:style-name="T1">, ako aj prevažne alebo úplne bezvládnych občanov, ktoré slúžia na ich trvalé bývanie.</text:span></text:span></text:p>
      <text:p text:style-name="P21"><text:span text:style-name="Predvolené_20_písmo_20_odseku"><text:span text:style-name="T3">C) </text:span></text:span><text:span text:style-name="Predvolené_20_písmo_20_odseku"><text:span text:style-name="T3"><text:s text:c="2"/></text:span></text:span><text:span text:style-name="Predvolené_20_písmo_20_odseku"><text:span text:style-name="T1">Pri súbehu znížení dane sa uplatní zníženie dane výhodnejšie pre daňovníka.</text:span></text:span></text:p>
      <text:p text:style-name="P22"><text:soft-page-break/><text:span text:style-name="Predvolené_20_písmo_20_odseku"><text:span text:style-name="T1"><text:s text:c="24"/></text:span></text:span><text:span text:style-name="Predvolené_20_písmo_20_odseku"><text:span text:style-name="T3"><text:s text:c="37"/></text:span></text:span></text:p>
      <text:p text:style-name="P22"><text:span text:style-name="Predvolené_20_písmo_20_odseku"><text:span text:style-name="T27"><text:s text:c="68"/></text:span></text:span><text:span text:style-name="Predvolené_20_písmo_20_odseku"><text:span text:style-name="T30"><text:s text:c="4"/></text:span></text:span><text:span text:style-name="Predvolené_20_písmo_20_odseku"><text:span text:style-name="T32">- 5 -</text:span></text:span><text:span text:style-name="Predvolené_20_písmo_20_odseku"><text:span text:style-name="T30"> <text:s text:c="2"/></text:span></text:span></text:p>
      <text:p text:style-name="P22"><text:span text:style-name="Predvolené_20_písmo_20_odseku"><text:span text:style-name="T27"/></text:span></text:p>
      <text:p text:style-name="P22"><text:span text:style-name="Predvolené_20_písmo_20_odseku"><text:span text:style-name="T27">(</text:span></text:span><text:span text:style-name="Predvolené_20_písmo_20_odseku"><text:span text:style-name="T3">3)</text:span></text:span><text:span text:style-name="Predvolené_20_písmo_20_odseku"><text:span text:style-name="T40"> </text:span></text:span><text:span text:style-name="Predvolené_20_písmo_20_odseku"><text:span text:style-name="T37">Z</text:span></text:span><text:span text:style-name="Predvolené_20_písmo_20_odseku"><text:span text:style-name="T3">n</text:span></text:span><text:span text:style-name="Predvolené_20_písmo_20_odseku"><text:span text:style-name="T40">í</text:span></text:span><text:span text:style-name="Predvolené_20_písmo_20_odseku"><text:span text:style-name="T33">ž</text:span></text:span><text:span text:style-name="Predvolené_20_písmo_20_odseku"><text:span text:style-name="T27">e</text:span></text:span><text:span text:style-name="Predvolené_20_písmo_20_odseku"><text:span text:style-name="T3">n</text:span></text:span><text:span text:style-name="Predvolené_20_písmo_20_odseku"><text:span text:style-name="T40">i</text:span></text:span><text:span text:style-name="Predvolené_20_písmo_20_odseku"><text:span text:style-name="T3">e</text:span></text:span><text:span text:style-name="Predvolené_20_písmo_20_odseku"><text:span text:style-name="T37"> </text:span></text:span><text:span text:style-name="Predvolené_20_písmo_20_odseku"><text:span text:style-name="T3">d</text:span></text:span><text:span text:style-name="Predvolené_20_písmo_20_odseku"><text:span text:style-name="T27">a</text:span></text:span><text:span text:style-name="Predvolené_20_písmo_20_odseku"><text:span text:style-name="T3">ne</text:span></text:span><text:span text:style-name="Predvolené_20_písmo_20_odseku"><text:span text:style-name="T37"> </text:span></text:span><text:span text:style-name="Predvolené_20_písmo_20_odseku"><text:span text:style-name="T49">s</text:span></text:span><text:span text:style-name="Predvolené_20_písmo_20_odseku"><text:span text:style-name="T3">a</text:span></text:span><text:span text:style-name="Predvolené_20_písmo_20_odseku"><text:span text:style-name="T24"> </text:span></text:span><text:span text:style-name="Predvolené_20_písmo_20_odseku"><text:span text:style-name="T3">pos</text:span></text:span><text:span text:style-name="Predvolené_20_písmo_20_odseku"><text:span text:style-name="T33">k</text:span></text:span><text:span text:style-name="Predvolené_20_písmo_20_odseku"><text:span text:style-name="T45">y</text:span></text:span><text:span text:style-name="Predvolené_20_písmo_20_odseku"><text:span text:style-name="T40">t</text:span></text:span><text:span text:style-name="Predvolené_20_písmo_20_odseku"><text:span text:style-name="T3">u</text:span></text:span><text:span text:style-name="Predvolené_20_písmo_20_odseku"><text:span text:style-name="T40">j</text:span></text:span><text:span text:style-name="Predvolené_20_písmo_20_odseku"><text:span text:style-name="T3">e</text:span></text:span><text:span text:style-name="Predvolené_20_písmo_20_odseku"><text:span text:style-name="T45"> </text:span></text:span><text:span text:style-name="Predvolené_20_písmo_20_odseku"><text:span text:style-name="T3">pod</text:span></text:span><text:span text:style-name="Predvolené_20_písmo_20_odseku"><text:span text:style-name="T40">ľ</text:span></text:span><text:span text:style-name="Predvolené_20_písmo_20_odseku"><text:span text:style-name="T3">a</text:span></text:span><text:span text:style-name="Predvolené_20_písmo_20_odseku"><text:span text:style-name="T51"> </text:span></text:span><text:span text:style-name="Predvolené_20_písmo_20_odseku"><text:span text:style-name="T3">s</text:span></text:span><text:span text:style-name="Predvolené_20_písmo_20_odseku"><text:span text:style-name="T40">t</text:span></text:span><text:span text:style-name="Predvolené_20_písmo_20_odseku"><text:span text:style-name="T27">a</text:span></text:span><text:span text:style-name="Predvolené_20_písmo_20_odseku"><text:span text:style-name="T3">vu</text:span></text:span><text:span text:style-name="Predvolené_20_písmo_20_odseku"><text:span text:style-name="T37"> </text:span></text:span><text:span text:style-name="Predvolené_20_písmo_20_odseku"><text:span text:style-name="T3">k</text:span></text:span><text:span text:style-name="Predvolené_20_písmo_20_odseku"><text:span text:style-name="T27"> </text:span></text:span><text:span text:style-name="Predvolené_20_písmo_20_odseku"><text:span text:style-name="T3">1.</text:span></text:span><text:span text:style-name="Predvolené_20_písmo_20_odseku"><text:span text:style-name="T27"> </text:span></text:span><text:span text:style-name="Predvolené_20_písmo_20_odseku"><text:span text:style-name="T40">j</text:span></text:span><text:span text:style-name="Predvolené_20_písmo_20_odseku"><text:span text:style-name="T33">a</text:span></text:span><text:span text:style-name="Predvolené_20_písmo_20_odseku"><text:span text:style-name="T3">nu</text:span></text:span><text:span text:style-name="Predvolené_20_písmo_20_odseku"><text:span text:style-name="T27">ára</text:span></text:span><text:span text:style-name="Predvolené_20_písmo_20_odseku"><text:span text:style-name="T37"> </text:span></text:span><text:span text:style-name="Predvolené_20_písmo_20_odseku"><text:span text:style-name="T33">z</text:span></text:span><text:span text:style-name="Predvolené_20_písmo_20_odseku"><text:span text:style-name="T3">d</text:span></text:span><text:span text:style-name="Predvolené_20_písmo_20_odseku"><text:span text:style-name="T27">a</text:span></text:span><text:span text:style-name="Predvolené_20_písmo_20_odseku"><text:span text:style-name="T3">ňov</text:span></text:span><text:span text:style-name="Predvolené_20_písmo_20_odseku"><text:span text:style-name="T27">ac</text:span></text:span><text:span text:style-name="Predvolené_20_písmo_20_odseku"><text:span text:style-name="T40">i</text:span></text:span><text:span text:style-name="Predvolené_20_písmo_20_odseku"><text:span text:style-name="T27">e</text:span></text:span><text:span text:style-name="Predvolené_20_písmo_20_odseku"><text:span text:style-name="T3">ho</text:span></text:span><text:span text:style-name="Predvolené_20_písmo_20_odseku"><text:span text:style-name="T51"> </text:span></text:span><text:span text:style-name="Predvolené_20_písmo_20_odseku"><text:span text:style-name="T3">ob</text:span></text:span><text:span text:style-name="Predvolené_20_písmo_20_odseku"><text:span text:style-name="T33">d</text:span></text:span><text:span text:style-name="Predvolené_20_písmo_20_odseku"><text:span text:style-name="T3">ob</text:span></text:span><text:span text:style-name="Predvolené_20_písmo_20_odseku"><text:span text:style-name="T40">i</text:span></text:span><text:span text:style-name="Predvolené_20_písmo_20_odseku"><text:span text:style-name="T27">a</text:span></text:span><text:span text:style-name="Predvolené_20_písmo_20_odseku"><text:span text:style-name="T3">.</text:span></text:span><text:span text:style-name="Predvolené_20_písmo_20_odseku"><text:span text:style-name="T37"> </text:span></text:span><text:span text:style-name="Predvolené_20_písmo_20_odseku"><text:span text:style-name="T3">Na</text:span></text:span><text:span text:style-name="Predvolené_20_písmo_20_odseku"><text:span text:style-name="T24"> <text:s text:c="2"/></text:span></text:span></text:p>
      <text:p text:style-name="P22"><text:span text:style-name="Predvolené_20_písmo_20_odseku"><text:span text:style-name="T24"><text:s text:c="6"/></text:span></text:span><text:span text:style-name="Predvolené_20_písmo_20_odseku"><text:span text:style-name="T33">z</text:span></text:span><text:span text:style-name="Predvolené_20_písmo_20_odseku"><text:span text:style-name="T40">m</text:span></text:span><text:span text:style-name="Predvolené_20_písmo_20_odseku"><text:span text:style-name="T27">e</text:span></text:span><text:span text:style-name="Predvolené_20_písmo_20_odseku"><text:span text:style-name="T33">n</text:span></text:span><text:span text:style-name="Predvolené_20_písmo_20_odseku"><text:span text:style-name="T3">y</text:span></text:span><text:span text:style-name="Predvolené_20_písmo_20_odseku"><text:span text:style-name="T27"> </text:span></text:span><text:span text:style-name="Predvolené_20_písmo_20_odseku"><text:span text:style-name="T3">v p</text:span></text:span><text:span text:style-name="Predvolené_20_písmo_20_odseku"><text:span text:style-name="T27">r</text:span></text:span><text:span text:style-name="Predvolené_20_písmo_20_odseku"><text:span text:style-name="T40">i</text:span></text:span><text:span text:style-name="Predvolené_20_písmo_20_odseku"><text:span text:style-name="T27">e</text:span></text:span><text:span text:style-name="Predvolené_20_písmo_20_odseku"><text:span text:style-name="T3">b</text:span></text:span><text:span text:style-name="Predvolené_20_písmo_20_odseku"><text:span text:style-name="T27">e</text:span></text:span><text:span text:style-name="Predvolené_20_písmo_20_odseku"><text:span text:style-name="T3">hu </text:span></text:span><text:span text:style-name="Predvolené_20_písmo_20_odseku"><text:span text:style-name="T51"><text:s/></text:span></text:span><text:span text:style-name="Predvolené_20_písmo_20_odseku"><text:span text:style-name="T29">r</text:span></text:span><text:span text:style-name="Predvolené_20_písmo_20_odseku"><text:span text:style-name="T5">o</text:span></text:span><text:span text:style-name="Predvolené_20_písmo_20_odseku"><text:span text:style-name="T35">k</text:span></text:span><text:span text:style-name="Predvolené_20_písmo_20_odseku"><text:span text:style-name="T3">a</text:span></text:span><text:span text:style-name="Predvolené_20_písmo_20_odseku"><text:span text:style-name="T27"> </text:span></text:span><text:span text:style-name="Predvolené_20_písmo_20_odseku"><text:span text:style-name="T5">s</text:span></text:span><text:span text:style-name="Predvolené_20_písmo_20_odseku"><text:span text:style-name="T3">a</text:span></text:span><text:span text:style-name="Predvolené_20_písmo_20_odseku"><text:span text:style-name="T27"> </text:span></text:span><text:span text:style-name="Predvolené_20_písmo_20_odseku"><text:span text:style-name="T3">n</text:span></text:span><text:span text:style-name="Predvolené_20_písmo_20_odseku"><text:span text:style-name="T33">e</text:span></text:span><text:span text:style-name="Predvolené_20_písmo_20_odseku"><text:span text:style-name="T3">p</text:span></text:span><text:span text:style-name="Predvolené_20_písmo_20_odseku"><text:span text:style-name="T27">r</text:span></text:span><text:span text:style-name="Predvolené_20_písmo_20_odseku"><text:span text:style-name="T40">i</text:span></text:span><text:span text:style-name="Predvolené_20_písmo_20_odseku"><text:span text:style-name="T3">h</text:span></text:span><text:span text:style-name="Predvolené_20_písmo_20_odseku"><text:span text:style-name="T40">li</text:span></text:span><text:span text:style-name="Predvolené_20_písmo_20_odseku"><text:span text:style-name="T27">a</text:span></text:span><text:span text:style-name="Predvolené_20_písmo_20_odseku"><text:span text:style-name="T3">d</text:span></text:span><text:span text:style-name="Predvolené_20_písmo_20_odseku"><text:span text:style-name="T27">a</text:span></text:span><text:span text:style-name="Predvolené_20_písmo_20_odseku"><text:span text:style-name="T3">.</text:span></text:span></text:p>
      <text:p text:style-name="P8"/>
      <text:p text:style-name="P8"><text:s text:c="28"/></text:p>
      <text:p text:style-name="Základní_20_text_5f_IMP"><text:span text:style-name="T6"><text:s text:c="59"/></text:span><text:span text:style-name="Predvolené_20_písmo_20_odseku"><text:span text:style-name="T6"><text:s text:c="61"/></text:span></text:span><text:span text:style-name="Predvolené_20_písmo_20_odseku"><text:span text:style-name="T2"><text:s text:c="3"/></text:span></text:span><text:span text:style-name="Predvolené_20_písmo_20_odseku"><text:span text:style-name="T6"><text:s text:c="15"/></text:span></text:span><text:span text:style-name="Predvolené_20_písmo_20_odseku"><text:span text:style-name="T2"><text:s text:c="31"/></text:span></text:span><text:span text:style-name="Predvolené_20_písmo_20_odseku"><text:span text:style-name="T6"><text:s text:c="26"/></text:span></text:span></text:p>
      <text:p text:style-name="Základní_20_text_5f_IMP"><text:span text:style-name="Predvolené_20_písmo_20_odseku"><text:span text:style-name="T6"><text:s text:c="46"/>Vznik a zánik daňovej povinnosti</text:span></text:span></text:p>
      <text:p text:style-name="Základní_20_text_5f_IMP"><text:span text:style-name="Predvolené_20_písmo_20_odseku"><text:span text:style-name="T6"><text:s text:c="22"/></text:span></text:span><text:span text:style-name="Predvolené_20_písmo_20_odseku"><text:span text:style-name="T18"><text:s text:c="42"/>§7</text:span></text:span></text:p>
      <text:p text:style-name="Základní_20_text_5f_IMP"><text:span text:style-name="Predvolené_20_písmo_20_odseku"><text:span text:style-name="T20">1./ </text:span></text:span><text:span text:style-name="Predvolené_20_písmo_20_odseku"><text:span text:style-name="T1">Daňová povinnosť vzniká k 1. januáru zdaňovacieho obdobia nasledujúceho po zdaňova-</text:span></text:span></text:p>
      <text:p text:style-name="P4"><text:s text:c="5"/>com období, v ktorom daňovník nadobudol nehnuteľsnosť do vlastníctva a zaniká</text:p>
      <text:p text:style-name="P4"><text:s text:c="5"/>31. decembra zdaňovacieho obdobia, v ktorom daňovníkovi zanikne vlastníctvo k nehnu-</text:p>
      <text:p text:style-name="P4"><text:s text:c="5"/>teľnosti. Ak sa daňovník stane vlastníkom nehnuteľnosti 1. januára zdaňovacieho obdobia,</text:p>
      <text:p text:style-name="P4"><text:s text:c="5"/>vzniká daňová povinnosť týmto dňom pre vyrubenie dane z nehnuteľnosti stav k 1.januáru</text:p>
      <text:p text:style-name="P4"><text:s text:c="5"/>zdaňovacieho obdobia.</text:p>
      <text:p text:style-name="P4"><text:s text:c="5"/>Na zmeny skutočnosti rozhodujúcich pre daňovú povinnosť, ktoré nastanú v priebehu</text:p>
      <text:p text:style-name="P4"><text:s text:c="5"/>zdaňovacieho obdobia sa neprihliada.</text:p>
      <text:p text:style-name="P4"/>
      <text:p text:style-name="P4">2./ Fyzická osoba alebo právnická osoba <text:s/>v priebehu príslušného zdaňovacieho obdobia</text:p>
      <text:p text:style-name="P4"><text:s text:c="4"/>je povinná oznámiť správcovi dane skutočnosti rozhodujúce pre vznik alebo zánik</text:p>
      <text:p text:style-name="P4"><text:s text:c="4"/>daňovej povinnosti k dani z nehnuteľnosti a každú zmenu týchto skutočností do 30 dní</text:p>
      <text:p text:style-name="P4"><text:s text:c="4"/>odo dňa, keď tieto skutočnosti alebo ich zmeny nastali.</text:p>
      <text:p text:style-name="P4"/>
      <text:p text:style-name="P4">3./ Daňové priznanie k dani z nehnuteľnosti /ďalej len priznanie/ je daňovník povinný podať</text:p>
      <text:p text:style-name="P4"><text:s text:c="4"/>príslušnému správcovi dane do 31.januára toho zdaňovacieho obdobia, v ktorom mu</text:p>
      <text:p text:style-name="P4"><text:s text:c="4"/>vznikla daňová povinnosť, ak tento zákon neustanovuje inak a v ďalších zdaňovacích</text:p>
      <text:p text:style-name="P4"><text:s text:c="4"/>obdobiach do tohto termínu, len ak nastali zmeny skutočnosti rozhodujúcich na vyrubenie</text:p>
      <text:p text:style-name="P4"><text:s text:c="4"/>dane z nehnuteľnosti..</text:p>
      <text:p text:style-name="P4"><text:s text:c="4"/>Za zmeny skutočnosti rozhodujúcich na vyrubenie dane sa nepovažuje zmena sadzieb <text:s text:c="5"/></text:p>
      <text:p text:style-name="P4"><text:s text:c="4"/>dane z nehnuteľnosti.</text:p>
      <text:p text:style-name="P4"><text:s text:c="4"/>Ak je pozemok, stavba, byt a nebytový priestor v bytovom dome v spoluvlastníctve viace-</text:p>
      <text:p text:style-name="P4"><text:s text:c="4"/>rých osôb /č. Zákona 582/2001, §5 ods.4, §9 ods.3 a § 13 ods.2,/ priznanie podá každá <text:s text:c="2"/></text:p>
      <text:p text:style-name="P4"><text:s text:c="4"/>fyzická osoba alebo právnická osoba.</text:p>
      <text:p text:style-name="P4"><text:s text:c="4"/>Ak sa spoluvlastníci dohodnú, priznanie podá ten, koho dohodou určili spoluvlastníci,</text:p>
      <text:p text:style-name="P4"><text:s text:c="4"/>pričom túto skutočnosť musia písomne oznámiť správcovi dane pred uplynutím lehoty</text:p>
      <text:p text:style-name="P4"><text:s text:c="4"/>na podanie daňového priznania.</text:p>
      <text:p text:style-name="P4">4./ Daňovník je povinný v priznaní uviesť všetky skutočnosti rozhodujúce na výpočet dane a</text:p>
      <text:p text:style-name="P4"><text:s text:c="4"/>daň si sám vypočítať.</text:p>
      <text:p text:style-name="P4">5./ Daňovník, ak ide o fyzickú osobu, je povinný uviesť v priznaní aj meno, priezvisko , titul,</text:p>
      <text:p text:style-name="P4"><text:s text:c="4"/>adresu trvalého pobytu, rodné číslo, a ak ide o právnickú osobu, je povinný uviesť aj</text:p>
      <text:p text:style-name="P4"><text:s text:c="4"/>obchodné meno alebo názov, identifikačné číslo a sídlo. Súčasne je daňovník povinný</text:p>
      <text:p text:style-name="P4"><text:s text:c="4"/>vyplniť všetky údaje podľa daňového priznania. Osobné údaje podľa tohto odseku sú</text:p>
      <text:p text:style-name="P4"><text:s text:c="4"/>chránené podľa osobitného predpisu.</text:p>
      <text:p text:style-name="P4">6./ Daň z pozemkov, daň zo stavieb a daň z bytov vyrubí správca dane každoročne</text:p>
      <text:p text:style-name="P4"><text:s text:c="4"/>do 15. marca bežného zdaňovacieho obdobia. Pri dohode spoluvlastníkov, správca dane</text:p>
      <text:p text:style-name="P4"><text:soft-page-break/><text:s text:c="72"/>- 6 - <text:s text:c="3"/></text:p>
      <text:p text:style-name="P4"/>
      <text:p text:style-name="P4">vyrubí daň tomu vlastnikovi, ktorý na základe ich dohody podal priznanie podľa § 19</text:p>
      <text:p text:style-name="P4"><text:s text:c="4"/>ods. 2 zákona o miestnych daniach.</text:p>
      <text:p text:style-name="P4">7./ Vyrubená daň z nehnuteľnosti je splatná 15 dní od nadobudnutia právoplatnosti</text:p>
      <text:p text:style-name="P4"><text:s text:c="5"/>Rozhodnutia.</text:p>
      <text:p text:style-name="P4">8./ Správca dane umožňuje úhradu dane v dvoch splátkach, a to do 30. septembra bežného</text:p>
      <text:p text:style-name="P4"><text:s text:c="5"/>zdaňovacieho obdobia.</text:p>
      <text:p text:style-name="P4"><text:s text:c="65"/></text:p>
      <text:p text:style-name="Základní_20_text_5f_IMP"><text:span text:style-name="Predvolené_20_písmo_20_odseku"><text:span text:style-name="T1"><text:s text:c="59"/></text:span></text:span><text:span text:style-name="Predvolené_20_písmo_20_odseku"><text:span text:style-name="T8"><text:s/></text:span></text:span><text:span text:style-name="Predvolené_20_písmo_20_odseku"><text:span text:style-name="T9">Daň za psa</text:span></text:span></text:p>
      <text:p text:style-name="P1"><text:s text:c="62"/>§ 8</text:p>
      <text:p text:style-name="P3"/>
      <text:p text:style-name="P4">1./ Predmetom dane za psa je pes starší ako 6 mesiacov, chovaný fyzickou alebo právnickou</text:p>
      <text:p text:style-name="P4"><text:s text:c="6"/>osobou.</text:p>
      <text:p text:style-name="Základní_20_text_5f_IMP"><text:span text:style-name="Predvolené_20_písmo_20_odseku"><text:span text:style-name="T1"><text:s text:c="5"/>Predmetom dane za psa </text:span></text:span><text:span text:style-name="Predvolené_20_písmo_20_odseku"><text:span text:style-name="T4">nie je</text:span></text:span><text:span text:style-name="Predvolené_20_písmo_20_odseku"><text:span text:style-name="T1"> pes chovaný na vedecké účely, a výskumné účely,</text:span></text:span></text:p>
      <text:p text:style-name="P4"><text:s text:c="5"/>pes umiestnený v útulku zvierat, pes so špeciálnym výcvikom na sprevádzanie nevidomej</text:p>
      <text:p text:style-name="P4"><text:s text:c="5"/>osoby, a pes ktorého vlastní občan s ťažkým zdravotným postihnutím.</text:p>
      <text:p text:style-name="P4">2./ Daňovníkom je fyzická osoba alebo právnická osoba, ktorá je vlastníkom psa alebo</text:p>
      <text:p text:style-name="P4"><text:s text:c="5"/>držiteľom psa, ak nedá <text:s/>preukázať, kto psa vlastní.</text:p>
      <text:p text:style-name="P4">3./ Základom dane je počet psov</text:p>
      <text:p text:style-name="Základní_20_text_5f_IMP"><text:span text:style-name="Predvolené_20_písmo_20_odseku"><text:span text:style-name="T1">4./ Sadzba dane je </text:span></text:span><text:span text:style-name="Predvolené_20_písmo_20_odseku"><text:span text:style-name="T4">5</text:span></text:span><text:span text:style-name="Predvolené_20_písmo_20_odseku"><text:span text:style-name="T3">,00 eur</text:span></text:span></text:p>
      <text:p text:style-name="P4">5./ Daňová povinnosť vzniká prvým dňom kalendárneho mesiaca nasledujúceho po mesiaci, v <text:s/></text:p>
      <text:p text:style-name="P4"><text:s text:c="5"/>ktorom sa pes stal predmetom dane podľa §22 ods. 1, a zaniká posledným dňom mesiaca,</text:p>
      <text:p text:style-name="P4"><text:s text:c="5"/>v ktorom pes prestal byť predmetom dane.</text:p>
      <text:p text:style-name="P4">6./ Daňovník je povinný oznámiť vznik daňovej povinnosti správcovi dane 30 dni odo dňa <text:s/></text:p>
      <text:p text:style-name="P4"><text:s text:c="6"/>vzniku daňovej povinnosti a v tejto lehote zaplatiť daň na zdaňovacie obdobie, alebo po-</text:p>
      <text:p text:style-name="P4"><text:s text:c="5"/>mernú časť dane <text:s/>na zostávajúce mesiace zdaňovacieho obdobia, v ktorom vznikla daňová</text:p>
      <text:p text:style-name="P4"><text:s text:c="5"/>povinnosť.</text:p>
      <text:p text:style-name="P4"><text:s text:c="5"/>Ak daňová povinnosť zanikne v priebehu zdaňovacieho obdobia a daňovník <text:s/>oznámi túto</text:p>
      <text:p text:style-name="P4"><text:s text:c="5"/>skutočnosť správcovi dane <text:s/>do 30 dni odo dňa zániku daňovej povinnosti, správca dane</text:p>
      <text:p text:style-name="P4"><text:s text:c="5"/>vráti pomernú časť dane za zostavujúce mesiace zdaňovacieho obdobia, za ktoré bola daň</text:p>
      <text:p text:style-name="P4"><text:s text:c="5"/>zaplatená.</text:p>
      <text:p text:style-name="P4"><text:s text:c="5"/>Písomné oznámenie sa doručuje dvojmo na obecný úrad a musí obsahovať najmä</text:p>
      <text:p text:style-name="P4"><text:s text:c="6"/>označenie vlastníka, respektíve držiteľa psa, menom, priezviskom a adresou trvalého</text:p>
      <text:p text:style-name="P4"><text:s text:c="6"/>pobytu, označenie psa, jeho vek, spôsob a dátum nadobudnutia, stanovište psa uvede-</text:p>
      <text:p text:style-name="P4"><text:s text:c="5"/>ním adresy vlastníka, resp. držiteľa, druhy vykonaných veterinárnych očkovaní.</text:p>
      <text:p text:style-name="P4">7./ Daň za psa obec po prvý krát vyrubí platobným výmerom. V ďalších zdaňovacích</text:p>
      <text:p text:style-name="P4"><text:s text:c="5"/>obdobiach je daň na zdaňovacie obdobie splatná bez vyrubovania do 31.januára tohto</text:p>
      <text:p text:style-name="P4"><text:s text:c="5"/>zdaňovacieho obdobia.</text:p>
      <text:p text:style-name="P4">8./ Spôsob vyberania dane</text:p>
      <text:p text:style-name="P4"><text:s text:c="4"/>- v hotovosti do pokladne obecného úradu</text:p>
      <text:p text:style-name="P4"/>
      <text:p text:style-name="P4"/>
      <text:p text:style-name="Základní_20_text_5f_IMP"><text:span text:style-name="Predvolené_20_písmo_20_odseku"><text:span text:style-name="T1"><text:s text:c="26"/></text:span></text:span><text:span text:style-name="Predvolené_20_písmo_20_odseku"><text:span text:style-name="T8"><text:s text:c="6"/></text:span></text:span></text:p>
      <text:p text:style-name="Základní_20_text_5f_IMP"><text:span text:style-name="Predvolené_20_písmo_20_odseku"><text:span text:style-name="T8"/></text:span></text:p>
      <text:p text:style-name="Základní_20_text_5f_IMP"><text:soft-page-break/><text:span text:style-name="Predvolené_20_písmo_20_odseku"><text:span text:style-name="T8"><text:s text:c="64"/>- 7 - <text:s/></text:span></text:span></text:p>
      <text:p text:style-name="Základní_20_text_5f_IMP"><text:span text:style-name="Predvolené_20_písmo_20_odseku"><text:span text:style-name="T8"><text:s text:c="33"/></text:span></text:span><text:span text:style-name="Predvolené_20_písmo_20_odseku"><text:span text:style-name="T9">Daň za užívanie verejného priestranstva</text:span></text:span></text:p>
      <text:p text:style-name="P1"><text:s text:c="21"/></text:p>
      <text:p text:style-name="P1"><text:s text:c="65"/>§9</text:p>
      <text:p text:style-name="P9"/>
      <text:p text:style-name="Základní_20_text_5f_IMP"><text:span text:style-name="Predvolené_20_písmo_20_odseku"><text:span text:style-name="T1">1</text:span></text:span><text:span text:style-name="Predvolené_20_písmo_20_odseku"><text:span text:style-name="T3">./ </text:span></text:span><text:span text:style-name="Predvolené_20_písmo_20_odseku"><text:span text:style-name="T1">Verejným pr</text:span></text:span><text:span text:style-name="Predvolené_20_písmo_20_odseku"><text:span text:style-name="T1">iestranstvom na účely tohto VZN sú verejnosti prístupné pozemky vo</text:span></text:span></text:p>
      <text:p text:style-name="P4"><text:s text:c="5"/>vlastníctve obce IŽKOVCE., ktorým sa rozumejú nasledovné miesta:</text:p>
      <text:p text:style-name="P4"><text:s text:c="5"/>a) hlavné a všetky vedľajšie miestne cestné komunikácie v celej svojej dlžke a šírke od</text:p>
      <text:p text:style-name="P4"><text:s text:c="9"/>krajnice po krajnicu</text:p>
      <text:p text:style-name="P4"><text:s text:c="5"/>b) vybudovaný chodnik, príp. aj upravená plocha pre chodenie obyvateľov na celom území</text:p>
      <text:p text:style-name="P4"><text:s text:c="9"/>obce</text:p>
      <text:p text:style-name="P4"><text:s text:c="67"/></text:p>
      <text:p text:style-name="P4"><text:s text:c="4"/>c) námestie</text:p>
      <text:p text:style-name="P4"><text:s text:c="5"/>d) všetky neknihované parcely v časti zastavaného územia obce /intraviláne/.</text:p>
      <text:p text:style-name="P4">2./ Vyhradenými priestormi verejného priestranstva na dočasné parkovanie motorového</text:p>
      <text:p text:style-name="P4"><text:s text:c="5"/>vozidla v obci IŽKOVCE je: <text:s/>plocha vyznačená na parkovanie ( označená dopravnou</text:p>
      <text:p text:style-name="P4"><text:s text:c="6"/>značkou).</text:p>
      <text:p text:style-name="P4">3./ Predmetom dane za užívanie verejného priestranstva je osobitné užívanie verejného</text:p>
      <text:p text:style-name="P4"><text:s text:c="5"/>priestranstva a dočasné parkovanie motorového vozidla na vyhradenom priestore</text:p>
      <text:p text:style-name="P4"><text:s text:c="5"/>verejného priestranstva.</text:p>
      <text:p text:style-name="P4">4./ Osobitným užívaním priestranstva sa podľa tohto VZN rozumie:</text:p>
      <text:p text:style-name="P4"><text:s text:c="5"/>a) Umiestnenie zariadenia slúžiaceho na poskytovanie služieb,</text:p>
      <text:p text:style-name="P4"><text:s text:c="5"/>b) umiestnenie stavebného zariadenia, predajného zariadenia, zariadenia cirkusu,</text:p>
      <text:p text:style-name="P4"><text:s text:c="9"/>zariadenia lunaparku a iných atrakcií</text:p>
      <text:p text:style-name="P4"><text:s text:c="4"/>c) umiestnenie skládky</text:p>
      <text:p text:style-name="P4"><text:s text:c="4"/>d) trvalé parkovanie vozidla mimo stráženého parkoviska</text:p>
      <text:p text:style-name="P4">5./ Daňovníkom je právnická alebo fyzická osoba, ktorá verejného priestranstva užíva.</text:p>
      <text:p text:style-name="P4">6./ Základom dane za užívanie verejného priestranstva je výmera užívaného priestranstva</text:p>
      <text:p text:style-name="P4"><text:s text:c="5"/>v m2 alebo parkovacie miesto.</text:p>
      <text:p text:style-name="Základní_20_text_5f_IMP"><text:span text:style-name="Predvolené_20_písmo_20_odseku"><text:span text:style-name="T1">7./ Sadzba dane za užívanie verejného priestran</text:span></text:span><text:span text:style-name="Predvolené_20_písmo_20_odseku"><text:span text:style-name="T1">stva je </text:span></text:span><text:span text:style-name="Predvolené_20_písmo_20_odseku"><text:span text:style-name="T3">4,00 eur </text:span></text:span><text:span text:style-name="Predvolené_20_písmo_20_odseku"><text:span text:style-name="T1"><text:s/>za každý aj začatý m2</text:span></text:span></text:p>
      <text:p text:style-name="P4"><text:s text:c="5"/>osobitne užívaného verejného priestranstva a za každý aj začatý deň.</text:p>
      <text:p text:style-name="P4">8./ Daňová povinnosť vzniká dňom užívania <text:s/>verejného priestranstva a zaniká dňom</text:p>
      <text:p text:style-name="P4"><text:s text:c="5"/>skončenia <text:s/>užívania verejného priestranstva. <text:s text:c="49"/></text:p>
      <text:p text:style-name="P4"><text:s text:c="65"/></text:p>
      <text:p text:style-name="P4"/>
      <text:p text:style-name="P4"><text:s text:c="5"/>Daňovník je povinný osobne , písomne podať oznámenie o zámere užívať verejné</text:p>
      <text:p text:style-name="P4"><text:s text:c="5"/>priestranstvo Obecnému úradu v Ižkovciach, a to pred začatím osobitného užívania <text:s/>ve-</text:p>
      <text:p text:style-name="P4"><text:s text:c="4"/>rejného priestranstva, výnimočne v deň, v ktorom sa má realizovať užívanie verejného</text:p>
      <text:p text:style-name="P4"><text:s text:c="4"/>priestranstva. Daňovník je tiež povinný ohlásiť do 3 dní každú skutočnosť, ktorá má alebo</text:p>
      <text:p text:style-name="P4"><text:s text:c="4"/>môže mať vplyv na výšku stanovenej, resp. zaplatenej dane. Daňovník je povinný oznámiť</text:p>
      <text:p text:style-name="P4"><text:s text:c="4"/>Obecnému úradu v Ižkovciach skutočnosť, že osobitné užívanie verejného priestranstva</text:p>
      <text:p text:style-name="P4"><text:s text:c="4"/>skončilo a verejné priestranstvo bolo uvedené do pôvodného stavu.</text:p>
      <text:p text:style-name="P4"/>
      <text:p text:style-name="P4">9./ Miestnú daň obce vyrubí platobným výmerom a splatnosť sa stanovuje nasledovne:</text:p>
      <text:p text:style-name="Základní_20_text_5f_IMP"><text:span text:style-name="Predvolené_20_písmo_20_odseku"><text:span text:style-name="T1"><text:s text:c="3"/></text:span></text:span><text:span text:style-name="Predvolené_20_písmo_20_odseku"><text:span text:style-name="T1"><text:s text:c="2"/>- jednorázovo v hotovosti do pokladne obecného úradu.</text:span></text:span></text:p>
      <text:p text:style-name="P6"><text:soft-page-break/><text:s text:c="67"/><text:span text:style-name="T62">- 8 -</text:span></text:p>
      <text:p text:style-name="P6"><text:s text:c="47"/>Daň za predajné automaty <text:s text:c="3"/></text:p>
      <text:p text:style-name="P6"/>
      <text:p text:style-name="P6"><text:s text:c="65"/>§10</text:p>
      <text:p text:style-name="P6"/>
      <text:p text:style-name="P4">1./ <text:s/>Predmetom dane za predajné automaty sú prístroje a automaty, ktoré vydávajú tovar za</text:p>
      <text:p text:style-name="P4"><text:s text:c="6"/>odplatu (ďalej len ,,predajné automaty“) a sú umiestnené v priestoroch prístupných <text:s/></text:p>
      <text:p text:style-name="Základní_20_text_5f_IMP"><text:span text:style-name="Predvolené_20_písmo_20_odseku"><text:span text:style-name="T1"><text:s text:c="6"/>verejnosti. <text:s text:c="2"/></text:span></text:span><text:span text:style-name="Predvolené_20_písmo_20_odseku"><text:span text:style-name="T3"><text:s text:c="14"/></text:span></text:span></text:p>
      <text:p text:style-name="P4">2./ <text:s/>Daňovníkom je fyzická osoba alebo právnická osoba, ktorá predajné automaty</text:p>
      <text:p text:style-name="Základní_20_text_5f_IMP"><text:span text:style-name="Predvolené_20_písmo_20_odseku"><text:span text:style-name="T1"><text:s text:c="7"/>prevádzkuje.</text:span></text:span><text:span text:style-name="Predvolené_20_písmo_20_odseku"><text:span text:style-name="T3"> <text:s text:c="51"/></text:span></text:span></text:p>
      <text:p text:style-name="P5">3./ <text:s/>Základom dane je počet predajných automatov.</text:p>
      <text:p text:style-name="Základní_20_text_5f_IMP"><text:span text:style-name="Predvolené_20_písmo_20_odseku"><text:span text:style-name="T2">4./ Sadzba dane je </text:span></text:span><text:span text:style-name="Predvolené_20_písmo_20_odseku"><text:span text:style-name="T7">331,- <text:s/>eur</text:span></text:span><text:span text:style-name="Predvolené_20_písmo_20_odseku"><text:span text:style-name="T2"> za jeden predajný automat a kalendárny rok.</text:span></text:span></text:p>
      <text:p text:style-name="P5"><text:s text:c="68"/></text:p>
      <text:p text:style-name="P5">5./ Daňová povinnosť vzniká prvým dňom kalendárneho mesiaca nasledujúceho po mesiaci,</text:p>
      <text:p text:style-name="P5"><text:s text:c="5"/>v ktorom sa predajný automat začal prevádzkovať, a zaniká posledným dňom mesiaca, v</text:p>
      <text:p text:style-name="P5"><text:s text:c="5"/>ktorom sa ukončilo jeho prevádzkovanie. <text:s/></text:p>
      <text:p text:style-name="P5">6./ <text:s/>Daňovník je povinný písomne oznámiť vznik daňovej povinnosti správcovi dane do 30 dní od vzniku daňovej povinnosti a v tejto lehote zaplatiť daň na zdaňovacie obdobie alebo pomernú časť dane na zostávajúce mesiace zdaňiovacieho obdobia, v ktorom vznikla daňová povinnosť. V ďalších zdaňovacích obdobiach ja daň na zdaňovacie obdobie splatná bez vyrubenia do 31. januára tohoto zdaňovacieho obdobia.</text:p>
      <text:p text:style-name="P5"><text:s text:c="5"/>Ak daňová povinnosť zanikne v priebehu zdaňovacieho obdobia a daňovník to oznámi správcovi dane najneskôr do 30dní odo dňa zániku daňovej povinnosti, správca dane vráti pomernú časť dane za zostávajúce dni zdaňovacieho obdobia, za ktoré bola daň zaplatená.</text:p>
      <text:p text:style-name="P1"><text:s text:c="2"/></text:p>
      <text:p text:style-name="Základní_20_text_5f_IMP"><text:span text:style-name="Predvolené_20_písmo_20_odseku"><text:span text:style-name="T9"><text:s text:c="5"/></text:span></text:span><text:span text:style-name="Predvolené_20_písmo_20_odseku"><text:span text:style-name="T2">Oznamovaciu povinnosť si daňovník musí splniť písom</text:span></text:span><text:span text:style-name="Predvolené_20_písmo_20_odseku"><text:span text:style-name="T2">ným oznámením, ktoré doručí osobne alebo doporučeným listom na Obecný úrad v Ižkovciach. Písomné oznámenie pri vzniku daňovej povinnosti obsahuje – identifikačné údaje daňovníka, identifikáciu predajného automatu, miesto prevádzkovania. Písomné oznámenie p</text:span></text:span><text:span text:style-name="Predvolené_20_písmo_20_odseku"><text:span text:style-name="T2">ri zániku daňovej povinnosti</text:span></text:span></text:p>
      <text:p text:style-name="P5"><text:s/>obsahuje – identifikačné údaje daňovníka, identifikáciu predajného automatu, miesto doterajšieho prevádzkovania. <text:s text:c="59"/></text:p>
      <text:p text:style-name="P5">7./ Daň obec vyberá nasledovným spôsobom:</text:p>
      <text:p text:style-name="P5"><text:s text:c="5"/>a) platba do pokladne,</text:p>
      <text:p text:style-name="P5"><text:s text:c="5"/>b) platba na účet.</text:p>
      <text:p text:style-name="P5">8./ Na účely výberu dane prevádzkovateľ je povinný viesť nasledovnú preukaznú evidenciu ohľadne každého predajného automatu osobitne:</text:p>
      <text:list xml:id="list7932465312299524918" text:style-name="WW8Num1">
        <text:list-item>
          <text:p text:style-name="P25">výrobné číslo predajného automatu.</text:p>
        </text:list-item>
      </text:list>
      <text:p text:style-name="P5"><text:s text:c="2"/></text:p>
      <text:p text:style-name="Základní_20_text_5f_IMP"/>
      <text:p text:style-name="P1"><text:s text:c="39"/>Daň za nevýherné hracie prístroje</text:p>
      <text:p text:style-name="P1"><text:s text:c="64"/>§11</text:p>
      <text:p text:style-name="Základní_20_text_5f_IMP"/>
      <text:p text:style-name="Základní_20_text_5f_IMP"/>
      <text:p text:style-name="P5">1./ Predmetom dane za nevýherné hracie prístroje sú hracie prístroje, ktoré sa spúšťajú alebo prevádzkujú za odplatu, pričom tieto hracie prístroje nevydávajú peňažnú výhru a sú </text:p>
      <text:p text:style-name="P5"><text:soft-page-break/><text:s text:c="74"/>- 9 -</text:p>
      <text:p text:style-name="P5"/>
      <text:p text:style-name="P5">prevádzkované v priestoroch prístupných verejnosti(ďalej len ,,nevýherné hracie prístroje“)</text:p>
      <text:p text:style-name="P5">2./ Nevýherné hracie prístroje sú:</text:p>
      <text:p text:style-name="P5"><text:s text:c="5"/>a) elektronické prístroje na počítačové hry,</text:p>
      <text:p text:style-name="Základní_20_text_5f_IMP"><text:span text:style-name="Predvolené_20_písmo_20_odseku"><text:span text:style-name="T9"><text:s text:c="2"/></text:span></text:span><text:span text:style-name="Predvolené_20_písmo_20_odseku"><text:span text:style-name="T2"><text:s text:c="2"/>b) mechanické prístroje, elektronické prís</text:span></text:span><text:span text:style-name="Predvolené_20_písmo_20_odseku"><text:span text:style-name="T2">troje, automaty a iné zariadenia na zábavné hry.</text:span></text:span></text:p>
      <text:p text:style-name="P5">3./ Daňovníkom je fyzická osoba alebo právnická osoba, ktorá nevýherné hracie prístroje prevádzkuje.</text:p>
      <text:p text:style-name="P5">4./ Základom dane je počet nevýherných hracích prístrojov.</text:p>
      <text:p text:style-name="Základní_20_text_5f_IMP"><text:span text:style-name="Predvolené_20_písmo_20_odseku"><text:span text:style-name="T2">5./ Sadzba dane je </text:span></text:span><text:span text:style-name="Predvolené_20_písmo_20_odseku"><text:span text:style-name="T7">331,- eur</text:span></text:span><text:span text:style-name="Predvolené_20_písmo_20_odseku"><text:span text:style-name="T2"> za jeden nevýhern</text:span></text:span><text:span text:style-name="Predvolené_20_písmo_20_odseku"><text:span text:style-name="T2">ý hrací prístroj a kalendárny rok.</text:span></text:span></text:p>
      <text:p text:style-name="P5">6./ Daňová povinnosť vzniká prvým dňom kalendárneho mesiaca nasledujúceho po mesiaci,</text:p>
      <text:p text:style-name="P5"><text:s text:c="5"/>v ktorom sa nevýherný hrací prístroj začal prevádzkovať, a zaniká posledným dňom</text:p>
      <text:p text:style-name="P5"><text:s text:c="6"/>mesiaca, v ktorom sa ukončilo jeho prevádzkovanie.</text:p>
      <text:p text:style-name="P5"/>
      <text:p text:style-name="P5">7./ Daňovník je povinný písomne oznámiť vznik daňovej povinnosti správcovi dane do 30dní od vzniku daňovej povinnosti a v tejto lehote zaplatiť daň na zdaňovacie obdobie alebo pomernú časť dane na zostávajúce mesiace zdaňovacieho obdobia, v ktorom vznikla daňová povinnosť. V ďalších zdaňovacích obdobiach je daň na zdaňovacie obdobie splatná bez vyrubenia do 31. januára tohoto zdaňovacieho obdobia.</text:p>
      <text:p text:style-name="P5"><text:s text:c="5"/>Ak daňová povinnosť zanikne v priebehu zdaňovacieho obdobia a daňovník to oznámi správcovi dane najneskôr do 30 dní odo dňa zániku daňovej povinnosti, správca dane vráti pomernú časť dane za zostávajúce dni zdaňovacieho obdobia, za ktoré bola daň zaplatená.</text:p>
      <text:p text:style-name="P5">8./ Daň obec vyberá nasledovným spôsobom:</text:p>
      <text:p text:style-name="P5"><text:s text:c="4"/>a) <text:s/>hotovostne do pokladne,</text:p>
      <text:p text:style-name="P5"><text:s text:c="4"/>b) <text:s/>bezhotovostne na účet obce.</text:p>
      <text:p text:style-name="P5">9./ Na účely výberu dane prevádzkovateľ je povinný viesť nasledovnú preukaznú evidenciu ohľadne každého hracieho prístroja osobitne:</text:p>
      <text:p text:style-name="P5">- výrobné číslo nevýherného hracieho prístroja.</text:p>
      <text:p text:style-name="Základní_20_text_5f_IMP"/>
      <text:p text:style-name="P1"><text:s text:c="177"/></text:p>
      <text:p text:style-name="P1"><text:s text:c="54"/>TRETIA <text:s/>ČASŤ</text:p>
      <text:p text:style-name="P1"/>
      <text:p text:style-name="P1"><text:s text:c="58"/>Poplatok</text:p>
      <text:p text:style-name="Základní_20_text_5f_IMP"><text:span text:style-name="Predvolené_20_písmo_20_odseku"><text:span text:style-name="T59"><text:s text:c="34"/></text:span></text:span><text:span text:style-name="Predvolené_20_písmo_20_odseku"><text:span text:style-name="T3"><text:s/>Poplatok za komunálne odpady</text:span></text:span></text:p>
      <text:p text:style-name="P6"><text:s text:c="50"/>a drobné stavebné odpady</text:p>
      <text:p text:style-name="P6"><text:s text:c="66"/>§12</text:p>
      <text:p text:style-name="P6"/>
      <text:p text:style-name="P4">1./ Poplatok za komunálne odpady a drobné stavebné odpady /ďalej len poplatok/</text:p>
      <text:p text:style-name="P4"><text:s text:c="5"/>sa platí za komunálne odpady a drobné stavebné odpady, okrem elektroodpadov, ktoré</text:p>
      <text:p text:style-name="P4"><text:s text:c="5"/>vznikajú na území obce.</text:p>
      <text:p text:style-name="Základní_20_text_5f_IMP"><text:span text:style-name="Predvolené_20_písmo_20_odseku"><text:span text:style-name="T1"><text:s text:c="3"/></text:span></text:span><text:span text:style-name="Predvolené_20_písmo_20_odseku"><text:span text:style-name="T4"><text:s/>Od 1.7.2016 nadobúda účinnosť zákon 79/2015 Z.z. o odpadoch a o zmene a doplnení</text:span></text:span></text:p>
      <text:p text:style-name="P7"><text:s text:c="3"/>niektorých zákonov, na základe ktorého poplatok sa platí za:</text:p>
      <text:p text:style-name="Základní_20_text_5f_IMP"><text:span text:style-name="Predvolené_20_písmo_20_odseku"><text:span text:style-name="T4"><text:s/></text:span></text:span><text:span text:style-name="Predvolené_20_písmo_20_odseku"><text:span text:style-name="T1">a) činnosti nakladania so zmesovým komunálnym odpadom,</text:span></text:span></text:p>
      <text:p text:style-name="P4"><text:s/>b) činnosti nakladania s biologicky rozložiteľným triedeným komunálnym odpadom,</text:p>
      <text:p text:style-name="P4"><text:s/>c)triedený zber zložiek komunálneho odpadu, na ktoré sa nevzťahuje rozšírená zodpovednosť <text:s/></text:p>
      <text:p text:style-name="P4"><text:soft-page-break/><text:s text:c="70"/>- 10 - </text:p>
      <text:p text:style-name="P4"/>
      <text:p text:style-name="P4"><text:s text:c="3"/>výrobcov,</text:p>
      <text:p text:style-name="P4"><text:s/>d) náklady spôsobené nedôsledným triedením oddelene zbieraných zložiek komunálneho odpadu,</text:p>
      <text:p text:style-name="P4"><text:s text:c="5"/>na ktoré sa vzťahuje rozšírená zodpovednosť výrobcov a</text:p>
      <text:p text:style-name="P4"><text:s/>e) náklady presahujúce výšku obvyklých nákladov podľa osobitného predpisu. 26).</text:p>
      <text:p text:style-name="P4">2./ V zmysle uvedeného zákona do poplatku sú zahrnuté:</text:p>
      <text:p text:style-name="P4">a) náklady na zbernú nádobu na zmesový komunálny odpad,</text:p>
      <text:p text:style-name="P4">b) náklady na zabezpečenie zberných nádob na triedený zber zložiek komunálnych odpadov, pri</text:p>
      <text:p text:style-name="P4"><text:s text:c="4"/>ktorých sa neuplatňuje rozšírená zodpovednosť.</text:p>
      <text:p text:style-name="P4">3./ Ak ďalej nie je ustanovené inak, poplatok platí poplatník, ktorým je</text:p>
      <text:p text:style-name="P4">a) fyzická osoba, ktorá má v obci trvalý pobyt alebo prechodný pobyt alebo ktorá je na</text:p>
      <text:p text:style-name="P4"><text:s text:c="8"/>území obce oprávnená užívať alebo užíva byt, nebytový priestor, pozemnú stavbu alebo</text:p>
      <text:p text:style-name="P4"><text:s text:c="8"/>jej časť alebo objekt, ktorý nie je stavbou, alebo záhradu, vinicu, ovocný sad, trvalý</text:p>
      <text:p text:style-name="P4"><text:s text:c="66"/></text:p>
      <text:p text:style-name="P4"><text:s text:c="7"/>trávnatý porast a iný účel ako na podnikanie, pozemok v zastavenom územi obce okrem</text:p>
      <text:p text:style-name="P4"><text:s text:c="8"/>lesného pozemku a pozemku, ktorý je evidovaný v katastri nehnuteľnosti ako vodná</text:p>
      <text:p text:style-name="P4"><text:s text:c="8"/>plocha /ďalej len "nehnuteľnosť"/</text:p>
      <text:p text:style-name="P4"><text:s text:c="4"/>b) právnická osoba, ktorá je oprávnená užívať alebo užíva nehnuteľnosť nachádzajúcu sa</text:p>
      <text:p text:style-name="P4"><text:s text:c="7"/>na územi obce na iný účel ako na podnikanie</text:p>
      <text:p text:style-name="P4"><text:s text:c="3"/>c) podnikateľ, ktorý je oprávnený užívať alebo užíva nehnuteľnosť nachádzajúcu sa na</text:p>
      <text:p text:style-name="P4"><text:s text:c="8"/>území obce na účel podnikanie.</text:p>
      <text:p text:style-name="P4">4./ Ak má osoba podľa odseku 3 písm. a/ v obci súčasne trvalý pobyt a prechodný pobyt,</text:p>
      <text:p text:style-name="P4"><text:s text:c="5"/>poplatok platí iba z dôvodu trvalého pobytu. Ak má osoba podľa odseku 3 písm. a/ tohto</text:p>
      <text:p text:style-name="P4"><text:s text:c="5"/>ustanovenia v <text:s/>obci trvalý pobyt alebo prechodný pobyt a súčasne je oprávnená užívať</text:p>
      <text:p text:style-name="P4"><text:s text:c="5"/>alebo užíva nehnuteľnosti na iný účel ako na podnikanie, poplatok platí iba z dôvodu</text:p>
      <text:p text:style-name="P4"><text:s text:c="5"/>trvalého alebo prechodného pobytu. Ak má osoba podľa odseku 3 písm.a) v obci trvalý</text:p>
      <text:p text:style-name="P4"><text:s text:c="5"/>pobyt alebo prechodný pobyt a súčasne je podľa odseku 3 písm. c) fyzickou osobou</text:p>
      <text:p text:style-name="P4"><text:s text:c="5"/>oprávnenou na podnikanie a miestom podnikania je miesto jej trvalého pobytu alebo</text:p>
      <text:p text:style-name="P4"><text:s text:c="5"/>prechodného pobytu a v tomto mieste nemá zriadenú prevádzkáreň, poplatok platí iba raz <text:s/></text:p>
      <text:p text:style-name="P4"><text:s text:c="5"/>z dôvodu trvalého pobytu. To neplatí ak sa na poplatníka vzťahuje množstvový zber v</text:p>
      <text:p text:style-name="P4"><text:s text:c="5"/>príslušnej časti obce. <text:s text:c="3"/></text:p>
      <text:p text:style-name="P4">5./ Poplatok od poplatníka v ustanovenej výške pre obec vyberá a za vybraný poplatok</text:p>
      <text:p text:style-name="P4"><text:s text:c="5"/>ručí</text:p>
      <text:p text:style-name="P4"><text:s text:c="2"/>a) vlastník nehnuteľnosti, ak je nehnuteľnosť v spoluvlastníctve viacerých spoluvlastníkov</text:p>
      <text:p text:style-name="P4"><text:s text:c="7"/>alebo ak ide o bytový dom, poplatok vyberá a za vybraný poplatok ručí zástupca alebo</text:p>
      <text:p text:style-name="P4"><text:s text:c="7"/>správca určený spoluvlastníkmi, ak s výberom poplatku zástupca alebo správca nesúhla-</text:p>
      <text:p text:style-name="P4"><text:s text:c="6"/>sí, ak nedošlo k určeniu zástupcu alebo správcu, obec určí spomedzi vlastníkov alebo</text:p>
      <text:p text:style-name="P4"><text:s text:c="6"/>spoluvlastníkov <text:s/>zástupcu, ktorý poplatok pre obec vyberie.</text:p>
      <text:p text:style-name="P4"><text:s/>b) správca ak je vlastníkom nehnuteľnosti štát, vyšší územný celok alebo obec / ďalej len</text:p>
      <text:p text:style-name="P4"><text:s text:c="5"/>"platiteľ"/ . Platiteľ a poplatník sa môžu písomne dohodnúť, že poplatok obci odvedie</text:p>
      <text:p text:style-name="P4"><text:s text:c="6"/>priamo poplatník, za odvedenie poplatku obci ručí platiteľ.</text:p>
      <text:p text:style-name="P4">6./ Poplatková povinnosť vzniká dňom, ktorým nastane skutočnosť uvedené v odseku 3 .</text:p>
      <text:p text:style-name="P4"><text:s text:c="5"/>Poplatková <text:s/>povinnosť zaniká dňom, ktorým táto skutočnosť zanikne.</text:p>
      <text:p text:style-name="P4">7./ Poplatky za náklady podľa odseku 2 písm. a) a b), uhradí poplatník v hotovosti do pokladne obecného úradu po <text:s/>vzniku poplatkovej povinnosti.</text:p>
      <text:p text:style-name="P4"><text:soft-page-break/><text:s text:c="70"/>- 11 - <text:s text:c="2"/></text:p>
      <text:p text:style-name="P4"/>
      <text:p text:style-name="Základní_20_text_5f_IMP"><text:span text:style-name="Predvolené_20_písmo_20_odseku"><text:span text:style-name="T1"><text:s text:c="54"/></text:span></text:span><text:span text:style-name="Predvolené_20_písmo_20_odseku"><text:span text:style-name="T4"><text:s text:c="5"/>Sadzba poplatku </text:span></text:span><text:span text:style-name="Predvolené_20_písmo_20_odseku"><text:span text:style-name="T1"><text:s text:c="4"/></text:span></text:span></text:p>
      <text:p text:style-name="Základní_20_text_5f_IMP"><text:span text:style-name="Predvolené_20_písmo_20_odseku"><text:span text:style-name="T1"><text:s text:c="19"/></text:span></text:span><text:span text:style-name="Predvolené_20_písmo_20_odseku"><text:span text:style-name="T1"><text:s text:c="50"/></text:span></text:span><text:span text:style-name="Predvolené_20_písmo_20_odseku"><text:span text:style-name="T4">§13</text:span></text:span></text:p>
      <text:p text:style-name="P4"/>
      <text:p text:style-name="Základní_20_text_5f_IMP"><text:span text:style-name="Predvolené_20_písmo_20_odseku"><text:span text:style-name="T1"><text:s text:c="2"/>a) </text:span></text:span><text:span text:style-name="Predvolené_20_písmo_20_odseku"><text:span text:style-name="T4">0,005 €</text:span></text:span><text:span text:style-name="Predvolené_20_písmo_20_odseku"><text:span text:style-name="T1"> <text:s/>za osobu a kalendárny deň ak v obci nie je zavedený množstvový zber</text:span></text:span></text:p>
      <text:p text:style-name="Základní_20_text_5f_IMP"><text:span text:style-name="Predvolené_20_písmo_20_odseku"><text:span text:style-name="T1"><text:s text:c="2"/>b) </text:span></text:span><text:span text:style-name="Predvolené_20_písmo_20_odseku"><text:span text:style-name="T4">0,04 €</text:span></text:span><text:span text:style-name="Predvolené_20_písmo_20_odseku"><text:span text:style-name="T1"> <text:s text:c="4"/>za kilogram drobných stavebných odpadov bez obsahu škodlivín. <text:s text:c="63"/></text:span></text:span><text:span text:style-name="Predvolené_20_písmo_20_odseku"><text:span text:style-name="T4"><text:s/></text:span></text:span><text:span text:style-name="Predvolené_20_písmo_20_odseku"><text:span text:style-name="T1"><text:s text:c="10"/></text:span></text:span></text:p>
      <text:p text:style-name="P4"/>
      <text:p text:style-name="Základní_20_text_5f_IMP"><text:span text:style-name="Predvolené_20_písmo_20_odseku"><text:span text:style-name="T1"><text:s text:c="46"/></text:span></text:span><text:span text:style-name="Predvolené_20_písmo_20_odseku"><text:span text:style-name="T4"><text:s/>Vyrubenie poplatku a splatnosť</text:span></text:span></text:p>
      <text:p text:style-name="Základní_20_text_5f_IMP"><text:span text:style-name="Predvolené_20_písmo_20_odseku"><text:span text:style-name="T1"><text:s text:c="35"/></text:span></text:span><text:span text:style-name="Predvolené_20_písmo_20_odseku"><text:span text:style-name="T1"><text:s text:c="31"/></text:span></text:span><text:span text:style-name="Predvolené_20_písmo_20_odseku"><text:span text:style-name="T3"><text:s text:c="2"/>§14</text:span></text:span></text:p>
      <text:p text:style-name="P4"/>
      <text:p text:style-name="P4">1./ Poplatok obec vyrubuje každoročne rozhodnutím na celé zdaňovacie obdobie. Vyrubený <text:s/></text:p>
      <text:p text:style-name="P4"><text:s text:c="5"/>poplatok je splatný do 15 dní odo dňa nadobudnutia právoplatnosti rozhodnutia. Ak</text:p>
      <text:p text:style-name="P4"><text:s text:c="5"/>poplatník preukáže, že využíva množstvový zber, obec poplatok nevyrubí rozhodnutím. <text:s/></text:p>
      <text:p text:style-name="P4"><text:s text:c="69"/></text:p>
      <text:p text:style-name="P4">2./ Ak vznikne poplatková povinnosť v priebehu zdaňovacieho obdobia, obec vyrubí pomernú</text:p>
      <text:p text:style-name="P4"><text:s text:c="5"/>časť poplatku rozhodnutím, začínajúc dňom vzniku poplatkovej povinnosti až do konca</text:p>
      <text:p text:style-name="P4"><text:s text:c="5"/>príslušného zdaňovacieho obdobia. <text:s text:c="2"/></text:p>
      <text:p text:style-name="P4">3./ Ak poplatníkov žijúcich v spoločnej domácnosti zastupuje jeden z nich, obec vyrubí</text:p>
      <text:p text:style-name="P4"><text:s text:c="5"/>poplatok rozhodnutím v celkovej sume tomuto zástupcovi podľa odseku 1 alebo odseku 2. <text:s text:c="44"/></text:p>
      <text:p text:style-name="P4">4./ Poplatok za drobné stavebné odpady bez obsahu škodlivín poplatník uhradí v hotovosti</text:p>
      <text:p text:style-name="P4"><text:s text:c="5"/>po odovzdaní odpadu na určenom mieste a na obecnom úrade mu následne bude vydaný</text:p>
      <text:p text:style-name="P4"><text:s text:c="5"/>príjmový pokladničný doklad.</text:p>
      <text:p text:style-name="P4">5./ Obec môže určiť platenie poplatku v splátkach. Splátky poplatku sú splatené v lehotách</text:p>
      <text:p text:style-name="P4"><text:s text:c="5"/>určených obcou v rozhodnutí, ktorým sa vyrubuje poplatok.</text:p>
      <text:p text:style-name="P4"><text:s text:c="50"/></text:p>
      <text:p text:style-name="Základní_20_text_5f_IMP"><text:span text:style-name="Predvolené_20_písmo_20_odseku"><text:span text:style-name="T1"><text:s text:c="36"/></text:span></text:span><text:span text:style-name="Predvolené_20_písmo_20_odseku"><text:span text:style-name="T1"><text:s text:c="16"/></text:span></text:span><text:span text:style-name="Predvolené_20_písmo_20_odseku"><text:span text:style-name="T4">Oznamovacia povinnosť <text:s/></text:span></text:span><text:span text:style-name="Predvolené_20_písmo_20_odseku"><text:span text:style-name="T1"><text:s text:c="6"/></text:span></text:span></text:p>
      <text:p text:style-name="Základní_20_text_5f_IMP"><text:span text:style-name="Predvolené_20_písmo_20_odseku"><text:span text:style-name="T1"><text:s text:c="67"/></text:span></text:span><text:span text:style-name="Predvolené_20_písmo_20_odseku"><text:span text:style-name="T4"><text:s/>§15</text:span></text:span></text:p>
      <text:p text:style-name="P4"/>
      <text:p text:style-name="P4">1./ Poplatník je povinný v priebehu zdaňovacieho obdobia oznámiť obci vznik poplatkovej</text:p>
      <text:p text:style-name="P4"><text:s text:c="4"/>povinnosti do 30 dní odo dňa vzniku poplatkovej povinnosti a</text:p>
      <text:p text:style-name="P4"><text:s text:c="4"/>a) uviesť meno, priezvisko, titul, rodné číslo, adresu trvalého pobytu, adresu</text:p>
      <text:p text:style-name="Základní_20_text_5f_IMP"><text:span text:style-name="Predvolené_20_písmo_20_odseku"><text:span text:style-name="T1"><text:s text:c="3"/>prechodného pobytu (ďalej len identifikačné údaje); </text:span></text:span><text:span text:style-name="Predvolené_20_písmo_20_odseku"><text:span text:style-name="T60">v pr</text:span></text:span><text:span text:style-name="Predvolené_20_písmo_20_odseku"><text:span text:style-name="T23">ípade určeného zástupcu podľa</text:span></text:span></text:p>
      <text:p text:style-name="P13"><text:s text:c="2"/>§77 ods. 7 aj identifikačné údaje za ostatných členov domácnosti, ak je poplatníkom osoba <text:s/></text:p>
      <text:p text:style-name="P13"><text:s text:c="3"/>podľa §77 ods. 2 písm. b) alebo písm. c), názov alebo obchodné meno alebo dodatok</text:p>
      <text:p text:style-name="P13"><text:s text:c="3"/>obchodného mena, sídlo alebo miesto podnikania a identifikačné číslo,</text:p>
      <text:p text:style-name="Základní_20_text_5f_IMP"><text:span text:style-name="Predvolené_20_písmo_20_odseku"><text:span text:style-name="T23"><text:s text:c="3"/>b) uviesť údaje rozhodujúce na určenie poplatku,</text:span></text:span><text:span text:style-name="Predvolené_20_písmo_20_odseku"><text:span text:style-name="T1"> <text:s/></text:span></text:span></text:p>
      <text:p text:style-name="Základní_20_text_5f_IMP"><text:span text:style-name="Predvolené_20_písmo_20_odseku"><text:span text:style-name="T1"><text:s text:c="3"/>c) </text:span></text:span><text:span text:style-name="Predvolené_20_písmo_20_odseku"><text:span text:style-name="T23">ak požaduje zníženie alebo odpustenie poplatku podľa § 82, predložiť aj doklady, ktoré</text:span></text:span></text:p>
      <text:p text:style-name="Základní_20_text_5f_IMP"><text:span text:style-name="Predvolené_20_písmo_20_odseku"><text:span text:style-name="T23"><text:s text:c="7"/>odôvodňujú zníženie alebo odpustenie poplatku.</text:span></text:span></text:p>
      <text:p text:style-name="Základní_20_text_5f_IMP"><text:span text:style-name="Predvolené_20_písmo_20_odseku"><text:span text:style-name="T1">2./ </text:span></text:span><text:span text:style-name="Predvolené_20_písmo_20_odseku"><text:span text:style-name="T23">Zmeny skutočnosti rozhodujúcich na vyrubenie poplatku a zánik poplatkovej povinnosti</text:span></text:span></text:p>
      <text:p text:style-name="P13"><text:s text:c="5"/>v priebehu zdaňovacieho obdobia je poplatník povinný oznámiť obci do 30 dní odo dňa</text:p>
      <text:p text:style-name="P13"><text:s text:c="5"/>keď tieto nastali. <text:s/></text:p>
      <text:p text:style-name="P4"><text:s/></text:p>
      <text:p text:style-name="P4"/>
      <text:p text:style-name="Základní_20_text_5f_IMP"><text:span text:style-name="Predvolené_20_písmo_20_odseku"><text:span text:style-name="T1"><text:s text:c="45"/></text:span></text:span><text:span text:style-name="Predvolené_20_písmo_20_odseku"><text:span text:style-name="T4">Vrátenie, zníženie a odpustenie poplatku</text:span></text:span></text:p>
      <text:p text:style-name="Základní_20_text_5f_IMP"><text:span text:style-name="Predvolené_20_písmo_20_odseku"><text:span text:style-name="T1"><text:s text:c="65"/></text:span></text:span><text:span text:style-name="Predvolené_20_písmo_20_odseku"><text:span text:style-name="T1"><text:s text:c="4"/></text:span></text:span><text:span text:style-name="Predvolené_20_písmo_20_odseku"><text:span text:style-name="T3"><text:s/>§16</text:span></text:span></text:p>
      <text:p text:style-name="P4"><text:soft-page-break/><text:s text:c="69"/><text:span text:style-name="Predvolené_20_písmo_20_odseku"><text:span text:style-name="T61"><text:s/>- 12 -</text:span></text:span> <text:s text:c="6"/></text:p>
      <text:p text:style-name="P4"/>
      <text:p text:style-name="P4">1./ Obec vráti poplatok alebo jeho pomernú časť poplatníkovi, ktorému zanikla povinnosť platiť poplatok: v priebehu zdaňovacieho obdobia a preukáže splnenie podmienok na vrátenie poplatku alebo jeho pomernej časti ustanovených vo všeobecne záväznom nariadení.</text:p>
      <text:p text:style-name="P4">2./ Obec poplatok zníži podľa najnižšej sadzby alebo odpustí za obdobie, na ktoré obec určila všeobecne záväzným nariadením, že viac ako 90 dní v zdaňovacom období sa nezdržiava alebo nezdržiaval na území obce.</text:p>
      <text:p text:style-name="P4">3./ Obec môže na základe žiadosti poplatníka na zmierenie alebo odstránenie tvrdostí zákona vyrubený poplatok znížiť alebo odpustiť rozhodnutím. <text:s/></text:p>
      <text:p text:style-name="P4">3./ Poplatok sa určuje na kalendárny rok.</text:p>
      <text:p text:style-name="P12"><text:s text:c="57"/></text:p>
      <text:p text:style-name="P12"><text:s text:c="49"/></text:p>
      <text:p text:style-name="Základní_20_text_5f_IMP"><text:span text:style-name="Predvolené_20_písmo_20_odseku"><text:span text:style-name="T21"><text:s text:c="50"/></text:span></text:span><text:span text:style-name="Predvolené_20_písmo_20_odseku"><text:span text:style-name="T9">ŠTVRTÁ <text:s/>ČASŤ</text:span></text:span></text:p>
      <text:p text:style-name="P10"/>
      <text:p text:style-name="Základní_20_text_5f_IMP"><text:span text:style-name="Predvolené_20_písmo_20_odseku"><text:span text:style-name="T19"><text:s text:c="36"/></text:span></text:span><text:span text:style-name="Predvolené_20_písmo_20_odseku"><text:span text:style-name="T9">Spoločné a záverečné ustanovenia</text:span></text:span></text:p>
      <text:p text:style-name="P4"/>
      <text:p text:style-name="Základní_20_text_5f_IMP"><text:span text:style-name="Predvolené_20_písmo_20_odseku"><text:span text:style-name="T1"><text:s text:c="67"/></text:span></text:span><text:span text:style-name="Predvolené_20_písmo_20_odseku"><text:span text:style-name="T3">§ 17</text:span></text:span></text:p>
      <text:p text:style-name="P6"><text:s text:c="2"/></text:p>
      <text:p text:style-name="P6"><text:s text:c="52"/>Spoločné ustanovenia</text:p>
      <text:p text:style-name="P6"/>
      <text:p text:style-name="P4">( 1). Správcu miestnych daní a miestneho poplatku vykonáva obec IŽKOVCE</text:p>
      <text:p text:style-name="P4"><text:s text:c="6"/>prostredníctvom starostu obce a poverených zamestnancov obce IŽKOVCE</text:p>
      <text:p text:style-name="P4"/>
      <text:p text:style-name="P2"/>
      <text:p text:style-name="Základní_20_text_5f_IMP"><text:span text:style-name="Predvolené_20_písmo_20_odseku"><text:span text:style-name="T8"><text:s text:c="40"/></text:span></text:span><text:span text:style-name="Predvolené_20_písmo_20_odseku"><text:span text:style-name="T9">ZÁVEREČNÉ <text:s/>USTANOVENIA</text:span></text:span></text:p>
      <text:p text:style-name="P1"/>
      <text:p text:style-name="P1"><text:s text:c="59"/>§18</text:p>
      <text:p text:style-name="P10"/>
      <text:p text:style-name="P4">( 1 ). Pokiaľ v tomto všeobecnom záväznom nariadení obce IŽKOVCE nie je podrobnejšia <text:s/></text:p>
      <text:p text:style-name="P4"><text:s text:c="8"/>úprava, odkazuje sa na zákon o miestnych daniach a zák. SNR č. 511/1992 Zb. o správe</text:p>
      <text:p text:style-name="P4"><text:s text:c="8"/>daní a poplatkov v znení neskorších poplatkov</text:p>
      <text:p text:style-name="P4"/>
      <text:p text:style-name="P4">( 2 ). Na tomto všeobecnom záväznom nariadení obec IŽKOVCE sa uznieslo Obecné zastu-</text:p>
      <text:p text:style-name="Základní_20_text_5f_IMP"><text:span text:style-name="Predvolené_20_písmo_20_odseku"><text:span text:style-name="T1"><text:s text:c="8"/>piteľstvo v IŽKOVCIACH, a to dňa 12.12.2019 uznesením</text:span></text:span><text:span text:style-name="Predvolené_20_písmo_20_odseku"><text:span text:style-name="T4"> č.36</text:span></text:span></text:p>
      <text:p text:style-name="P4"/>
      <text:p text:style-name="P4">( 3 ). Dňom účinnosti tohto všeobecného záväzného nariadenia sa zrušuje Všeobecné záväzné</text:p>
      <text:p text:style-name="P4"><text:s text:c="9"/>nariadenie obce IŽKOVCE <text:s/>z roku 2020.</text:p>
      <text:p text:style-name="P4"/>
      <text:p text:style-name="P4">( 4 ). Zmeny a doplnky tohto všeobecného záväzného nariadenia schvaľuje Obecné zastupi-</text:p>
      <text:p text:style-name="P4"><text:s text:c="8"/>teľstvo v IŽKOVCIACH jednohlasne, z prítomných 5 <text:s/>poslancov 5 súhlasy.</text:p>
      <text:p text:style-name="P4"/>
      <text:p text:style-name="Základní_20_text_5f_IMP"><text:span text:style-name="Predvolené_20_písmo_20_odseku"><text:span text:style-name="T1">( 5 ). Toto všeobecné záväzné nariadenie nadobúda účinnosť dňom </text:span></text:span><text:span text:style-name="Predvolené_20_písmo_20_odseku"><text:span text:style-name="T3">1.1.2020</text:span></text:span></text:p>
      <text:p text:style-name="P6"/>
      <text:p text:style-name="P6"><text:soft-page-break/></text:p>
      <text:p text:style-name="P6"/>
      <text:p text:style-name="P6"/>
      <text:p text:style-name="P6">V Ižkovciach, <text:s/>12.12.2019 <text:s text:c="62"/>.............................................</text:p>
      <text:p text:style-name="P6"><text:s text:c="91"/></text:p>
      <text:p text:style-name="P6"><text:s text:c="108"/>starosta obce <text:s/>IŽKOVCE</text:p>
      <text:p text:style-name="P4"/>
      <text:p text:style-name="P4">Vyvesené: 28.11.2019</text:p>
      <text:p text:style-name="Standard"><text:span text:style-name="Predvolené_20_písmo_20_odseku"><text:span text:style-name="T1">Zvesené: <text:s/>12.12.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text-autospace="none" style:punctuation-wrap="simple"/>
      <style:text-properties fo:language="cs" fo:country="CZ" style:font-size-complex="10pt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C-Užívateľ</meta:initial-creator>
    <meta:creation-date>2020-01-23T08:27:00Z</meta:creation-date>
    <dc:date>2020-03-03T10:28:20.69</dc:date>
    <meta:print-date>2017-01-04T10:21:00Z</meta:print-date>
    <meta:editing-cycles>4</meta:editing-cycles>
    <meta:editing-duration>PT9M48S</meta:editing-duration>
    <meta:document-statistic meta:table-count="0" meta:image-count="0" meta:object-count="0" meta:page-count="13" meta:paragraph-count="435" meta:word-count="3800" meta:character-count="3375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My%20Documents/VZN_2020_(1).odt/Normal"/>
  </office:meta>
</office:document-meta>
</file>