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2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top="0.423cm" fo:margin-bottom="0cm" fo:line-height="100%" fo:text-align="center" style:justify-single-word="false"/>
    </style:style>
    <style:style style:name="P4" style:family="paragraph" style:parent-style-name="Standard">
      <style:paragraph-properties fo:margin-top="0.706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0.501cm" style:auto-text-indent="false"/>
    </style:style>
    <style:style style:name="P8" style:family="paragraph" style:parent-style-name="Standard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9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2pt" fo:language="hu" fo:country="HU" fo:font-weight="bold" style:font-size-asian="12pt" style:language-asian="sk" style:country-asian="SK" style:font-weight-asian="bold" style:font-name-complex="Times New Roman1" style:font-size-complex="12pt" style:font-weight-complex="bold"/>
    </style:style>
    <style:style style:name="P10" style:family="paragraph" style:parent-style-name="Header" style:master-page-name="Converted1">
      <style:paragraph-properties style:page-number="auto"/>
    </style:style>
    <style:style style:name="P11" style:family="paragraph" style:parent-style-name="Header" style:master-page-name="Converted2">
      <style:paragraph-properties style:page-number="auto"/>
    </style:style>
    <style:style style:name="P12" style:family="paragraph" style:parent-style-name="Header" style:master-page-name="Converted5">
      <style:paragraph-properties style:page-number="auto"/>
    </style:style>
    <style:style style:name="P13" style:family="paragraph" style:parent-style-name="Footer" style:master-page-name="Converted3">
      <style:paragraph-properties style:page-number="auto"/>
    </style:style>
    <style:style style:name="P14" style:family="paragraph" style:parent-style-name="Footer" style:master-page-name="Converted4">
      <style:paragraph-properties style:page-number="auto"/>
    </style:style>
    <style:style style:name="P15" style:family="paragraph" style:parent-style-name="Footer" style:master-page-name="Converted6">
      <style:paragraph-properties style:page-number="auto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20pt" fo:language="hu" fo:country="HU" style:font-size-asian="20pt" style:font-name-complex="Times New Roman1" style:font-size-complex="20pt"/>
    </style:style>
    <style:style style:name="T3" style:family="text">
      <style:text-properties style:font-name="Times New Roman" fo:font-size="20pt" fo:language="hu" fo:country="HU" style:font-size-asian="20pt" style:language-asian="sk" style:country-asian="SK" style:font-name-complex="Times New Roman1" style:font-size-complex="20pt"/>
    </style:style>
    <style:style style:name="T4" style:family="text">
      <style:text-properties style:font-name="Times New Roman" fo:font-size="20pt" fo:language="hu" fo:country="HU" fo:font-weight="bold" style:font-size-asian="20pt" style:font-weight-asian="bold" style:font-name-complex="Times New Roman1" style:font-size-complex="20pt" style:font-weight-complex="bold"/>
    </style:style>
    <style:style style:name="T5" style:family="text">
      <style:text-properties style:font-name="Times New Roman" fo:font-size="20pt" fo:language="hu" fo:country="HU" fo:font-weight="bold" style:font-size-asian="20pt" style:language-asian="sk" style:country-asian="SK" style:font-weight-asian="bold" style:font-name-complex="Times New Roman1" style:font-size-complex="20pt" style:font-weight-complex="bold"/>
    </style:style>
    <style:style style:name="T6" style:family="text">
      <style:text-properties style:font-name="Times New Roman" fo:font-size="20pt" fo:letter-spacing="-0.004cm" fo:language="hu" fo:country="HU" fo:font-weight="bold" style:font-size-asian="20pt" style:language-asian="sk" style:country-asian="SK" style:font-weight-asian="bold" style:font-name-complex="Times New Roman1" style:font-size-complex="20pt" style:font-weight-complex="bold"/>
    </style:style>
    <style:style style:name="T7" style:family="text">
      <style:text-properties style:font-name="Times New Roman" fo:font-size="25pt" fo:letter-spacing="0.053cm" fo:language="hu" fo:country="HU" fo:font-weight="bold" style:font-size-asian="25pt" style:font-weight-asian="bold" style:font-name-complex="Times New Roman1" style:font-size-complex="25pt" style:font-weight-complex="bold"/>
    </style:style>
    <style:style style:name="T8" style:family="text">
      <style:text-properties style:font-name="Times New Roman" fo:font-size="25pt" fo:language="hu" fo:country="HU" style:font-size-asian="25pt" style:font-name-complex="Times New Roman1" style:font-size-complex="25pt"/>
    </style:style>
    <style:style style:name="T9" style:family="text">
      <style:text-properties style:text-line-through-style="solid" style:font-name="Times New Roman" fo:font-size="20pt" fo:language="hu" fo:country="HU" fo:background-color="#ffff00" style:font-size-asian="20pt" style:font-name-complex="Times New Roman1" style:font-size-complex="20pt"/>
    </style:style>
    <text:list-style style:name="L1">
      <text:list-level-style-bullet text:level="1" text:style-name="ListLabel_20_1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álasztások a</text:span></text:p>
      <text:p text:style-name="P1"><text:span text:style-name="T1">helyi önkormányzati szervekbe</text:span></text:p>
      <text:p text:style-name="P3"><text:span text:style-name="T7">Tájékoztatás a választók számára</text:span></text:p>
      <text:p text:style-name="P4"><text:span text:style-name="T2">I</text:span></text:p>
      <text:p text:style-name="P1"><text:span text:style-name="T2">A választások dátuma és ideje</text:span></text:p>
      <text:p text:style-name="P5"><text:span text:style-name="T2">A helyi önkormányzati szervekbe való választások</text:span></text:p>
      <text:p text:style-name="P6"><text:span text:style-name="T4">2018 november 10.-én szombaton 7:00-tól 22:00 óráig</text:span></text:p>
      <text:p text:style-name="P6"><text:span text:style-name="T2">kerülnek megtartásra</text:span></text:p>
      <text:p text:style-name="P4"><text:span text:style-name="T2">II</text:span></text:p>
      <text:p text:style-name="P1"><text:span text:style-name="T2">Választási jog</text:span></text:p>
      <text:p text:style-name="P5"><text:span text:style-name="T2">A helyi önkormányzati szervekbe való választásokra helység azon lakosai jogosultak, akik a helységben állandó lakhellyel rendelkeznek és legkésőbb a választások napján betöltötték a 18. életévüket.</text:span></text:p>
      <text:p text:style-name="P5"><text:span text:style-name="T2">A választási jogot akadályozza a személyi szabadságnak közegészségügyi okokból való törvény általi korlátozása.</text:span></text:p>
      <text:p text:style-name="P4"><text:span text:style-name="T2">III</text:span></text:p>
      <text:p text:style-name="P1"><text:span text:style-name="T2">A választhatóság joga</text:span></text:p>
      <text:p text:style-name="P5"><text:span text:style-name="T2">A helyi (városi) önkormányzat, a Szlovák köztársaság fővárosában, Pozsonyban (Bratislava) és Kassa (Košice) városban a városrészi önkormányzat képviselőjévé azok a lakosok választhatóak, akik a helységben, ahol jelöltként indulnak, állandó lakhellyel rendelkeznek, és legkésőbb a választás napján betöltötték a 18. életévüket. </text:span></text:p>
      <text:p text:style-name="P5"><text:span text:style-name="T2">A helység, város vagy városrész polgármesterévé a helység olyan lakosa választható, aki a helységben, ahol jelöltként indul, állandó lakhellyel rendelkezik, és legkésőbb a választás napján betöltötte a 25. életévét.</text:span></text:p>
      <text:p text:style-name="P5"><text:span text:style-name="T2">A választhatósági jogot akadályozza, ha a személy</text:span></text:p>
      <text:list xml:id="list28697624" text:style-name="L1">
        <text:list-item>
          <text:p text:style-name="P8"><text:span text:style-name="T2">szabadságvesztés-büntetését tölti,</text:span></text:p>
        </text:list-item>
        <text:list-item>
          <text:p text:style-name="P8"><text:span text:style-name="T2">szándékos bűncselekmény miatt jogerősen el van ítélve, hacsak az ítélet nem került eltörlésre,</text:span></text:p>
        </text:list-item>
        <text:list-item>
          <text:p text:style-name="P8"><text:span text:style-name="T2">meg van fosztva jog- és cselekvőképességétől</text:span></text:p>
        </text:list-item>
      </text:list>
      <text:p text:style-name="P4"><text:span text:style-name="T2">IV</text:span></text:p>
      <text:p text:style-name="P1"><text:span text:style-name="T2">A szavazás módja</text:span></text:p>
      <text:p text:style-name="P7"><text:span text:style-name="T2">A választó csak az állandó lakhelyét jelentő helységben szavazhat abban<text:line-break/>a választókörzetben, amelyben a </text:span><text:span text:style-name="T3">választók névjegyzékén</text:span><text:span text:style-name="T5"> </text:span><text:span text:style-name="T2">fel van jegyezve.</text:span></text:p>
      <text:p text:style-name="P5"><text:span text:style-name="T3">A választó a választási helyiségbe való érkezése után köteles igazolni személyazonosságát a körzeti választási bizottságnak személyi igazolványának vagy külföldi polgár esetén tartózkodási engedélyének bemutatásával.</text:span></text:p>
      <text:p text:style-name="P5"><text:span text:style-name="T3">Ezután a körzeti választóbizottság bekarikázza a választó sorszámát a választók névjegyzékén</text:span><text:span text:style-name="T5"> </text:span><text:span text:style-name="T3">és két szavazólapot ad a választónak - egy szavazólapot a helységi (városi) képviseletbe való választáshoz, egyet pedig a helység (város) </text:span><text:soft-page-break/><text:span text:style-name="T3">polgármesterének választásához, valamint a helység (város) hivatalos kerek pecsétjével ellátott üres borítékot.</text:span></text:p>
      <text:p text:style-name="P5"><text:span text:style-name="T5">A szavazólapok és a boríték átvételét a választó a szavazók névjegyzékén saját kezű aláírásával erősíti meg.</text:span></text:p>
      <text:p text:style-name="P5"><text:span text:style-name="T3">Minden választónak a szavazás előtt be kell mennie a szavazólapok kitöltésére szolgáló fülkébe. Annak a választónak, aki nem megy be a szavazólapok kitöltésére szolgáló fülkébe, a körzeti választási bizottság nem teszi lehetővé a szavazást.</text:span></text:p>
      <text:p text:style-name="P5"><text:span text:style-name="T5">A helyi (városi) képviselőtestület képviselőinek választására szolgáló szavazólapon a választó legfeljebb annyi jelölt sorszámát karikázhatja be, ahány képviselőnek az adott szavazókörzetben megválasztottnak kell lennie.<text:line-break/></text:span><text:span text:style-name="T3">(A szavazókörzetben megválasztandó képviselők száma fel van tüntetve a szavazólapon.)</text:span></text:p>
      <text:p text:style-name="P5"><text:span text:style-name="T5">A helység (város) polgármesterének megválasztására szolgáló szavazólapon a szavazó csak egyetlen jelölt sorszámát karikázhatja be.</text:span></text:p>
      <text:p text:style-name="P5"><text:span text:style-name="T3">A szavazólapok kitöltésére szolgáló fülkében a szavazó a borítékba helyez </text:span><text:span text:style-name="T5">egy szavazólapot </text:span><text:span text:style-name="T3">a helyi (városi) képviselőtestületbe való választásra és </text:span><text:span text:style-name="T5">egy szavazólapot </text:span><text:span text:style-name="T3">a helység (város) polgármesterének megválasztására.</text:span></text:p>
      <text:p text:style-name="P5"><text:span text:style-name="T3">A választó kérésére a körzeti választóbizottság a hibásan kitöltött szavazólapokat másikra cseréli. A hibásan kitöltött szavazólapokat a választó a felhasználatlan<text:line-break/>és hibásan kitöltött szavazólapok számára kijelölt urnába helyezi.</text:span></text:p>
      <text:p text:style-name="P5"><text:span text:style-name="T3">Az a választó, aki egészségi állapota vagy írásképtelensége miatt nem képes maga kitölteni a szavazólapot, és ezt a szavazás előtt a körzeti választóbizottság tudomására hozza, jogosult arra, hogy a szavazólapok kitöltésére szolgáló fülkébe egy olyan alkalmas személyt vigyen magával, aki az ő utasításainak és a törvénynek megfelelően kitölti és a borítékba helyezi a szavazólapokat. A szavazófülkébe való belépés előtt a körzeti választóbizottság tagja mindkét személyt tájékoztatja a szavazás rendjéről és a választások előkészületei és lefolyása meghiúsítása bűncselekményének büntetőjogi tényállásáról. A körzeti választóbizottság tagjai nem tölthetik ki a választók szavazólapjait.</text:span></text:p>
      <text:p text:style-name="P5"><text:span text:style-name="T3">Az a választó, aki egészségügyi okokból nem képes a borítékot az urnába helyezni, megkérhet másik személyt, aki a jelenlétében az urnába teszi a borítékot,<text:line-break/>de ez a személy nem lehet a választóbizottság tagja.</text:span></text:p>
      <text:p text:style-name="P5"><text:span text:style-name="T3">Az a választó, aki a választóhelyiségben komoly, elsősorban egészségügyi okokból nem képes megjelenni, jogosult megkérni a községet és a választás napján a körzeti választóbizottságot a szavazás mozgóurnával történő lefolytatására, de csak annak a választókörzetnek területén, amelyre a körzeti választóbizottság fel lett állítva.</text:span></text:p>
      <text:p text:style-name="P5"><text:span text:style-name="T6">A választó köteles a felhasználatlan vagy hibásan kitöltött szavazólapot<text:line-break/>a felhasználatlan vagy </text:span><text:span text:style-name="T5">hibásan kitöltött szavazólapok számára kijelölt lepecsételt urnába helyezni, máskülönben szabálysértést követ el, amelyért 33 euro összegű bírság megtérítésére lesz kötelezve.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2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sk" fo:country="SK" style:letter-kerning="tru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/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Hlavička_20_Char" style:display-name="Hlavička Char" style:family="text">
      <style:text-properties style:language-asian="en" style:country-asian="US" style:font-name-complex="Calibri1"/>
    </style:style>
    <style:style style:name="Päta_20_Char" style:display-name="Päta Char" style:family="text">
      <style:text-properties style:language-asian="en" style:country-asian="US" style:font-name-complex="Calibri1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2">
      <style:paragraph-properties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4">
      <style:paragraph-properties style:page-number="auto"/>
    </style:style>
    <style:style style:name="MP4" style:family="paragraph" style:parent-style-name="Footer" style:master-page-name="Converted3">
      <style:paragraph-properties style:page-number="auto"/>
    </style:style>
    <style:style style:name="MP5" style:family="paragraph" style:parent-style-name="Header" style:master-page-name="Converted5">
      <style:paragraph-properties style:page-number="auto"/>
    </style:style>
    <style:style style:name="MP6" style:family="paragraph" style:parent-style-name="Footer" style:master-page-name="Converted6">
      <style:paragraph-properties style:page-number="auto"/>
    </style:style>
    <style:page-layout style:name="Mpm1">
      <style:page-layout-properties fo:page-width="29.699cm" fo:page-height="42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5"/>
      </style:header>
      <style:footer>
        <text:p text:style-name="MP6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formácia o podmienkach práva voliť a práva byť volený  - v maďarskom jazyku (A3)</dc:title>
    <dc:subject>Voľby do orgánov samosprávy obcí 2018</dc:subject>
    <dc:description>MAĎARSKÝ JAZYK      Informácia o podmienkach práva voliť a práva byť volený; Spôsob hlasovania</dc:description>
    <meta:editing-cycles>1</meta:editing-cycles>
    <meta:creation-date>2018-07-12T04:53:00</meta:creation-date>
    <dc:date>2018-07-12T04:53:00</dc:date>
    <meta:editing-duration>PT00H00M00S</meta:editing-duration>
    <meta:generator>OpenOffice.org/3.0$Win32 OpenOffice.org_project/300m9$Build-9358</meta:generator>
    <meta:document-statistic meta:table-count="0" meta:image-count="0" meta:object-count="0" meta:page-count="2" meta:paragraph-count="35" meta:word-count="614" meta:character-count="4783"/>
    <meta:template xlink:type="simple" xlink:actuate="onRequest" xlink:title="Normal.dotm" xlink:href=""/>
  </office:meta>
</office:document-meta>
</file>