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margin-top="0.019cm" fo:margin-bottom="0cm" fo:line-height="0.459cm" fo:orphans="0" fo:widows="0" style:text-autospace="non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0.84cm" fo:margin-right="0.111cm" fo:text-align="justify" style:justify-single-word="false" fo:orphans="0" fo:widows="0" fo:text-indent="-0.635cm" style:auto-text-indent="false" style:text-autospace="none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left="0.84cm" fo:margin-right="0.111cm" fo:text-align="justify" style:justify-single-word="false" fo:orphans="0" fo:widows="0" fo:text-indent="-0.635cm" style:auto-text-indent="false" style:text-autospace="none"/>
    </style:style>
    <style:style style:name="P7" style:family="paragraph" style:parent-style-name="Standard">
      <style:paragraph-properties fo:margin-top="0.028cm" fo:margin-bottom="0cm" fo:line-height="0.459cm" fo:orphans="0" fo:widows="0" style:text-autospace="non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8" style:family="paragraph" style:parent-style-name="Standard">
      <style:paragraph-properties fo:margin-left="2.406cm" fo:margin-right="0.372cm" fo:orphans="0" fo:widows="0" fo:text-indent="-1.672cm" style:auto-text-indent="false" style:text-autospace="none"/>
    </style:style>
    <style:style style:name="P9" style:family="paragraph" style:parent-style-name="Standard">
      <style:paragraph-properties fo:margin-left="2.406cm" fo:margin-right="0.372cm" fo:orphans="0" fo:widows="0" fo:text-indent="-1.672cm" style:auto-text-indent="false" style:text-autospace="non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372cm" fo:orphans="0" fo:widows="0" fo:text-indent="0cm" style:auto-text-indent="false" style:text-autospace="none"/>
    </style:style>
    <style:style style:name="P11" style:family="paragraph" style:parent-style-name="Základní_20_text_5f_IMP">
      <style:text-properties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Základní_20_text_5f_IMP">
      <style:text-properties fo:font-size="13pt" fo:font-style="italic" style:font-size-asian="13pt" style:font-style-asian="italic" style:font-size-complex="13pt"/>
    </style:style>
    <style:style style:name="P13" style:family="paragraph" style:parent-style-name="Základní_20_text_5f_IMP">
      <style:text-properties fo:font-size="13pt" style:font-size-asian="13pt" style:font-size-complex="13pt"/>
    </style:style>
    <style:style style:name="P14" style:family="paragraph" style:parent-style-name="Základní_20_text_5f_IMP">
      <style:text-properties fo:font-style="italic" style:font-style-asian="italic"/>
    </style:style>
    <style:style style:name="P15" style:family="paragraph" style:parent-style-name="Základní_20_text_5f_IMP">
      <style:text-properties fo:font-style="italic" fo:font-weight="bold" style:font-style-asian="italic" style:font-weight-asian="bold"/>
    </style:style>
    <style:style style:name="P16" style:family="paragraph" style:parent-style-name="Základní_20_text_5f_IMP">
      <style:text-properties fo:font-style="italic" fo:font-weight="bold" style:font-style-asian="italic" style:font-weight-asian="bold" style:font-weight-complex="bold"/>
    </style:style>
    <style:style style:name="P17" style:family="paragraph" style:parent-style-name="Základní_20_text_5f_IMP">
      <style:text-properties fo:font-style="italic" fo:font-weight="normal" style:font-style-asian="italic" style:font-weight-asian="normal" style:font-weight-complex="normal"/>
    </style:style>
    <style:style style:name="P18" style:family="paragraph" style:parent-style-name="Základní_20_text_5f_IMP">
      <style:text-properties fo:font-size="14pt" fo:font-style="italic" fo:font-weight="bold" style:font-size-asian="14pt" style:font-style-asian="italic" style:font-weight-asian="bold"/>
    </style:style>
    <style:style style:name="P19" style:family="paragraph" style:parent-style-name="Základní_20_text_5f_IMP"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Základní_20_text_5f_IMP">
      <style:text-properties fo:font-size="14pt" fo:font-style="italic" style:font-size-asian="14pt" style:font-style-asian="italic"/>
    </style:style>
    <style:style style:name="P21" style:family="paragraph" style:parent-style-name="Základní_20_text_5f_IMP">
      <style:text-properties fo:font-size="14pt" fo:font-style="italic" style:font-size-asian="14pt" style:font-style-asian="italic" style:font-size-complex="14pt"/>
    </style:style>
    <style:style style:name="P22" style:family="paragraph" style:parent-style-name="Základní_20_text_5f_IMP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3" style:family="paragraph" style:parent-style-name="Základní_20_text_5f_IMP"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Základní_20_text_5f_IMP">
      <style:text-properties fo:language="sk" fo:country="SK" fo:font-style="italic" style:font-style-asian="italic"/>
    </style:style>
    <style:style style:name="P25" style:family="paragraph" style:parent-style-name="Základní_20_text_5f_IMP">
      <style:paragraph-properties fo:margin-left="6.535cm" fo:margin-right="0cm" fo:text-indent="0cm" style:auto-text-indent="false"/>
      <style:text-properties fo:font-size="14pt" fo:font-style="italic" style:font-size-asian="14pt" style:font-style-asian="italic"/>
    </style:style>
    <style:style style:name="P26" style:family="paragraph" style:parent-style-name="Základní_20_text_5f_IMP">
      <style:text-properties fo:font-style="italic" style:font-style-asian="italic"/>
    </style:style>
    <style:style style:name="P27" style:family="paragraph" style:parent-style-name="Základní_20_text_5f_IMP" style:list-style-name="WW8Num1">
      <style:paragraph-properties fo:margin-left="1.27cm" fo:margin-right="0cm" fo:text-indent="-0.635cm" style:auto-text-indent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weight-complex="bold" style:text-scale="99%"/>
    </style:style>
    <style:style style:name="T9" style:family="text">
      <style:text-properties fo:font-size="13pt" fo:letter-spacing="0.002cm" fo:font-style="italic" fo:font-weight="bold" style:font-size-asian="13pt" style:font-style-asian="italic" style:font-weight-asian="bold" style:font-size-complex="13pt" style:font-weight-complex="bold"/>
    </style:style>
    <style:style style:name="T10" style:family="text">
      <style:text-properties fo:font-size="13pt" fo:letter-spacing="0.002cm" fo:font-style="italic" fo:font-weight="bold" style:font-size-asian="13pt" style:font-style-asian="italic" style:font-weight-asian="bold" style:font-size-complex="13pt" style:font-weight-complex="bold" style:text-scale="99%"/>
    </style:style>
    <style:style style:name="T11" style:family="text">
      <style:text-properties fo:font-size="13pt" fo:letter-spacing="-0.002cm" fo:font-style="italic" fo:font-weight="bold" style:font-size-asian="13pt" style:font-style-asian="italic" style:font-weight-asian="bold" style:font-size-complex="13pt" style:font-weight-complex="bold"/>
    </style:style>
    <style:style style:name="T12" style:family="text">
      <style:text-properties fo:font-size="13pt" fo:letter-spacing="-0.007cm" fo:font-style="italic" fo:font-weight="bold" style:font-size-asian="13pt" style:font-style-asian="italic" style:font-weight-asian="bold" style:font-size-complex="13pt" style:font-weight-complex="bold"/>
    </style:style>
    <style:style style:name="T13" style:family="text">
      <style:text-properties fo:font-size="13pt" fo:letter-spacing="-0.005cm" fo:font-style="italic" fo:font-weight="bold" style:font-size-asian="13pt" style:font-style-asian="italic" style:font-weight-asian="bold" style:font-size-complex="13pt" style:font-weight-complex="bold"/>
    </style:style>
    <style:style style:name="T14" style:family="text">
      <style:text-properties fo:font-size="13pt" fo:letter-spacing="-0.004cm" fo:font-style="italic" fo:font-weight="bold" style:font-size-asian="13pt" style:font-style-asian="italic" style:font-weight-asian="bold" style:font-size-complex="13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style="italic" fo:font-weight="normal" style:font-size-asian="14pt" style:font-style-asian="italic" style:font-weight-asian="normal" style:font-weight-complex="normal"/>
    </style:style>
    <style:style style:name="T18" style:family="text">
      <style:text-properties fo:font-size="14pt" fo:font-style="italic" style:font-size-asian="14pt" style:font-style-asian="italic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language="sk" fo:country="SK"/>
    </style:style>
    <style:style style:name="T21" style:family="text">
      <style:text-properties fo:language="sk" fo:country="SK" fo:font-style="italic" style:font-style-asian="italic"/>
    </style:style>
    <style:style style:name="T22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text-scale="99%"/>
    </style:style>
    <style:style style:name="T27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28" style:family="text">
      <style:text-properties fo:font-size="12pt" fo:letter-spacing="-0.004cm" fo:font-style="italic" fo:font-weight="bold" style:font-size-asian="12pt" style:font-style-asian="italic" style:font-weight-asian="bold" style:font-size-complex="12pt" style:font-weight-complex="bold"/>
    </style:style>
    <style:style style:name="T29" style:family="text">
      <style:text-properties fo:font-size="12pt" fo:letter-spacing="-0.004cm" fo:font-style="italic" fo:font-weight="normal" style:font-size-asian="12pt" style:font-style-asian="italic" style:font-weight-asian="normal" style:font-size-complex="12pt" style:font-weight-complex="normal"/>
    </style:style>
    <style:style style:name="T30" style:family="text">
      <style:text-properties fo:font-size="12pt" fo:letter-spacing="-0.002cm" fo:font-style="italic" fo:font-weight="bold" style:font-size-asian="12pt" style:font-style-asian="italic" style:font-weight-asian="bold" style:font-size-complex="12pt"/>
    </style:style>
    <style:style style:name="T31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weight-complex="bold"/>
    </style:style>
    <style:style style:name="T32" style:family="text">
      <style:text-properties fo:font-size="12pt" fo:letter-spacing="-0.002cm" fo:font-style="italic" fo:font-weight="bold" style:font-size-asian="12pt" style:font-style-asian="italic" style:font-weight-asian="bold" style:font-size-complex="12pt" style:text-scale="99%"/>
    </style:style>
    <style:style style:name="T33" style:family="text">
      <style:text-properties fo:font-size="12pt" fo:letter-spacing="-0.002cm" fo:font-style="italic" fo:font-weight="normal" style:font-size-asian="12pt" style:font-style-asian="italic" style:font-weight-asian="normal" style:font-size-complex="12pt" style:font-weight-complex="normal"/>
    </style:style>
    <style:style style:name="T34" style:family="text">
      <style:text-properties fo:font-size="12pt" fo:letter-spacing="0.004cm" fo:font-style="italic" fo:font-weight="bold" style:font-size-asian="12pt" style:font-style-asian="italic" style:font-weight-asian="bold" style:font-size-complex="12pt"/>
    </style:style>
    <style:style style:name="T35" style:family="text">
      <style:text-properties fo:font-size="12pt" fo:letter-spacing="0.004cm" fo:font-style="italic" fo:font-weight="bold" style:font-size-asian="12pt" style:font-style-asian="italic" style:font-weight-asian="bold" style:font-size-complex="12pt" style:font-weight-complex="bold"/>
    </style:style>
    <style:style style:name="T36" style:family="text">
      <style:text-properties fo:font-size="12pt" fo:letter-spacing="0.004cm" fo:font-style="italic" fo:font-weight="bold" style:font-size-asian="12pt" style:font-style-asian="italic" style:font-weight-asian="bold" style:font-size-complex="12pt" style:text-scale="99%"/>
    </style:style>
    <style:style style:name="T37" style:family="text">
      <style:text-properties fo:font-size="12pt" fo:letter-spacing="0.004cm" fo:font-style="italic" fo:font-weight="normal" style:font-size-asian="12pt" style:font-style-asian="italic" style:font-weight-asian="normal" style:font-size-complex="12pt" style:font-weight-complex="normal"/>
    </style:style>
    <style:style style:name="T38" style:family="text">
      <style:text-properties fo:font-size="12pt" fo:letter-spacing="-0.005cm" fo:font-style="italic" fo:font-weight="bold" style:font-size-asian="12pt" style:font-style-asian="italic" style:font-weight-asian="bold" style:font-size-complex="12pt"/>
    </style:style>
    <style:style style:name="T39" style:family="text">
      <style:text-properties fo:font-size="12pt" fo:letter-spacing="-0.005cm" fo:font-style="italic" fo:font-weight="bold" style:font-size-asian="12pt" style:font-style-asian="italic" style:font-weight-asian="bold" style:font-size-complex="12pt" style:font-weight-complex="bold"/>
    </style:style>
    <style:style style:name="T40" style:family="text">
      <style:text-properties fo:font-size="12pt" fo:letter-spacing="-0.005cm" fo:font-style="italic" fo:font-weight="normal" style:font-size-asian="12pt" style:font-style-asian="italic" style:font-weight-asian="normal" style:font-size-complex="12pt" style:font-weight-complex="normal"/>
    </style:style>
    <style:style style:name="T41" style:family="text">
      <style:text-properties fo:font-size="12pt" fo:letter-spacing="0.002cm" fo:font-style="italic" fo:font-weight="bold" style:font-size-asian="12pt" style:font-style-asian="italic" style:font-weight-asian="bold" style:font-size-complex="12pt"/>
    </style:style>
    <style:style style:name="T42" style:family="text">
      <style:text-properties fo:font-size="12pt" fo:letter-spacing="0.002cm" fo:font-style="italic" fo:font-weight="bold" style:font-size-asian="12pt" style:font-style-asian="italic" style:font-weight-asian="bold" style:font-size-complex="12pt" style:font-weight-complex="bold"/>
    </style:style>
    <style:style style:name="T43" style:family="text">
      <style:text-properties fo:font-size="12pt" fo:letter-spacing="0.002cm" fo:font-style="italic" fo:font-weight="normal" style:font-size-asian="12pt" style:font-style-asian="italic" style:font-weight-asian="normal" style:font-size-complex="12pt" style:font-weight-complex="normal"/>
    </style:style>
    <style:style style:name="T44" style:family="text">
      <style:text-properties fo:font-size="12pt" fo:letter-spacing="-0.014cm" fo:font-style="italic" fo:font-weight="normal" style:font-size-asian="12pt" style:font-style-asian="italic" style:font-weight-asian="normal" style:font-size-complex="12pt" style:font-weight-complex="normal"/>
    </style:style>
    <style:style style:name="T45" style:family="text">
      <style:text-properties fo:font-size="12pt" fo:letter-spacing="-0.009cm" fo:font-style="italic" fo:font-weight="normal" style:font-size-asian="12pt" style:font-style-asian="italic" style:font-weight-asian="normal" style:font-size-complex="12pt" style:font-weight-complex="normal"/>
    </style:style>
    <style:style style:name="T46" style:family="text">
      <style:text-properties fo:font-size="12pt" fo:letter-spacing="-0.009cm" fo:font-style="italic" fo:font-weight="bold" style:font-size-asian="12pt" style:font-style-asian="italic" style:font-weight-asian="bold" style:font-size-complex="12pt"/>
    </style:style>
    <style:style style:name="T47" style:family="text">
      <style:text-properties fo:font-size="12pt" fo:letter-spacing="-0.009cm" fo:font-style="italic" fo:font-weight="bold" style:font-size-asian="12pt" style:font-style-asian="italic" style:font-weight-asian="bold" style:font-size-complex="12pt" style:font-weight-complex="bold"/>
    </style:style>
    <style:style style:name="T48" style:family="text">
      <style:text-properties fo:font-size="12pt" fo:letter-spacing="0.009cm" fo:font-style="italic" fo:font-weight="normal" style:font-size-asian="12pt" style:font-style-asian="italic" style:font-weight-asian="normal" style:font-size-complex="12pt" style:font-weight-complex="normal"/>
    </style:style>
    <style:style style:name="T49" style:family="text">
      <style:text-properties fo:font-size="12pt" fo:letter-spacing="0.005cm" fo:font-style="italic" fo:font-weight="normal" style:font-size-asian="12pt" style:font-style-asian="italic" style:font-weight-asian="normal" style:font-size-complex="12pt" style:font-weight-complex="normal"/>
    </style:style>
    <style:style style:name="T50" style:family="text">
      <style:text-properties fo:font-size="12pt" fo:letter-spacing="0.005cm" fo:font-style="italic" fo:font-weight="bold" style:font-size-asian="12pt" style:font-style-asian="italic" style:font-weight-asian="bold" style:font-size-complex="12pt"/>
    </style:style>
    <style:style style:name="T51" style:family="text">
      <style:text-properties fo:font-size="12pt" fo:letter-spacing="-0.007cm" fo:font-style="italic" fo:font-weight="normal" style:font-size-asian="12pt" style:font-style-asian="italic" style:font-weight-asian="normal" style:font-size-complex="12pt" style:font-weight-complex="normal"/>
    </style:style>
    <style:style style:name="T52" style:family="text">
      <style:text-properties fo:font-size="12pt" fo:letter-spacing="-0.007cm" fo:font-style="italic" fo:font-weight="bold" style:font-size-asian="12pt" style:font-style-asian="italic" style:font-weight-asian="bold" style:font-size-complex="12pt"/>
    </style:style>
    <style:style style:name="T53" style:family="text">
      <style:text-properties fo:font-size="12pt" fo:letter-spacing="0.007cm" fo:font-style="italic" fo:font-weight="normal" style:font-size-asian="12pt" style:font-style-asian="italic" style:font-weight-asian="normal" style:font-size-complex="12pt" style:font-weight-complex="normal"/>
    </style:style>
    <style:style style:name="T54" style:family="text">
      <style:text-properties fo:font-size="12pt" fo:letter-spacing="-0.012cm" fo:font-style="italic" fo:font-weight="normal" style:font-size-asian="12pt" style:font-style-asian="italic" style:font-weight-asian="normal" style:font-size-complex="12pt" style:font-weight-complex="normal"/>
    </style:style>
    <style:style style:name="T55" style:family="text">
      <style:text-properties fo:font-size="12pt" fo:letter-spacing="-0.011cm" fo:font-style="italic" fo:font-weight="normal" style:font-size-asian="12pt" style:font-style-asian="italic" style:font-weight-asian="normal" style:font-size-complex="12pt" style:font-weight-complex="normal"/>
    </style:style>
    <style:style style:name="T56" style:family="text">
      <style:text-properties fo:font-size="12pt" fo:letter-spacing="-0.016cm" fo:font-style="italic" fo:font-weight="normal" style:font-size-asian="12pt" style:font-style-asian="italic" style:font-weight-asian="normal" style:font-size-complex="12pt" style:font-weight-complex="normal"/>
    </style:style>
    <style:style style:name="T57" style:family="text">
      <style:text-properties fo:font-size="12pt" fo:letter-spacing="0.083cm" fo:font-style="italic" fo:font-weight="bold" style:font-size-asian="12pt" style:font-style-asian="italic" style:font-weight-asian="bold" style:font-size-complex="12pt" style:font-weight-complex="bold"/>
    </style:style>
    <style:style style:name="T58" style:family="text">
      <style:text-properties fo:font-size="12pt" fo:letter-spacing="0.085cm" fo:font-style="italic" fo:font-weight="normal" style:font-size-asian="12pt" style:font-style-asian="italic" style:font-weight-asian="normal" style:font-size-complex="12pt" style:font-weight-complex="normal"/>
    </style:style>
    <style:style style:name="T59" style:family="text">
      <style:text-properties fo:font-size="12pt" fo:letter-spacing="0.085cm" fo:font-style="italic" fo:font-weight="bold" style:font-size-asian="12pt" style:font-style-asian="italic" style:font-weight-asian="bold" style:font-size-complex="12pt" style:font-weight-complex="bold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size="16pt" fo:font-style="italic" fo:font-weight="bold" style:font-size-asian="16pt" style:font-style-asian="italic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language="en" fo:country="US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ákladní_20_text_5f_IMP"/>
      <text:p text:style-name="Základní_20_text_5f_IMP"><text:s text:c="60"/></text:p>
      <text:p text:style-name="Základní_20_text_5f_IMP"><text:span text:style-name="T1"><text:s text:c="29"/></text:span><text:span text:style-name="T5"><text:s text:c="36"/></text:span></text:p>
      <text:p text:style-name="P11"><text:s text:c="34"/>VŠEOBECNE ZÁVÄZNÉ NARIADENIE</text:p>
      <text:p text:style-name="P11"><text:s text:c="53"/>o miestnych daniach</text:p>
      <text:p text:style-name="Základní_20_text_5f_IMP"><text:span text:style-name="T5"><text:s text:c="32"/></text:span><text:span text:style-name="T6">a o poplatku za komunálne odpady a drobné</text:span></text:p>
      <text:p text:style-name="P11"><text:s text:c="32"/>stavebné odpady na území obce <text:s/>I Ž K O V C E</text:p>
      <text:p text:style-name="P14"><text:s text:c="64"/><text:span text:style-name="T63"><text:s/>Na rok 2018</text:span></text:p>
      <text:p text:style-name="P14"><text:s text:c="49"/></text:p>
      <text:p text:style-name="Základní_20_text_5f_IMP"><text:span text:style-name="T1"><text:s text:c="62"/></text:span><text:span text:style-name="T15">PRVÁ ČASŤ</text:span></text:p>
      <text:p text:style-name="P18"><text:s text:c="60"/>§ 1</text:p>
      <text:p text:style-name="Základní_20_text_5f_IMP"><text:span text:style-name="T1"><text:s text:c="57"/></text:span><text:span text:style-name="T2">Úvodné ustanovenia</text:span></text:p>
      <text:p text:style-name="P15"/>
      <text:p text:style-name="P14">/1./ Toto všeobecné záväzné nariadenie upravuje podrobne podmienky ukladania</text:p>
      <text:p text:style-name="P14"><text:s text:c="6"/>miestnych daní a poplatku za komunálne odpady a drobné stavebné odpady <text:s text:c="2"/></text:p>
      <text:p text:style-name="P14"><text:s text:c="6"/>podľa <text:s/>zákona č. 582/2004 Z.z. o miestnych daniach a poplatku za komunálne <text:s/></text:p>
      <text:p text:style-name="P14"><text:s text:c="5"/>odpady a drobné stavebné <text:s/>odpady <text:s/>v znení neskorších predpisov (ďalej len ,,zákon o <text:s/></text:p>
      <text:p text:style-name="P14"><text:s text:c="5"/>miestnych daniach“)</text:p>
      <text:p text:style-name="P14"><text:s text:c="5"/>na území obce IŽKOVCE na rok 2018.</text:p>
      <text:p text:style-name="P14"><text:s/></text:p>
      <text:p text:style-name="P14">/2./ Obec IŽKOVCE na svojom území ukladá tieto miestne dane:</text:p>
      <text:p text:style-name="Základní_20_text_5f_IMP"><text:span text:style-name="T1"><text:s text:c="5"/></text:span><text:span text:style-name="T2">a/ daň z nehnuteľností</text:span></text:p>
      <text:p text:style-name="P15"><text:s text:c="5"/>b/ daň za psa</text:p>
      <text:p text:style-name="P15"><text:s text:c="5"/>c/ daň za užívanie verejného priestranstva</text:p>
      <text:p text:style-name="P15"><text:s text:c="4"/>d/ daň za predajné automaty</text:p>
      <text:p text:style-name="P15"><text:s text:c="4"/>e/ daň za nevýherné hracie prístroje</text:p>
      <text:p text:style-name="P14"/>
      <text:p text:style-name="P14">/3./ Obec IŽKOVCE na svojom území ukladá <text:s/>poplatok za komunálny odpad</text:p>
      <text:p text:style-name="P14"><text:s text:c="6"/>a drobné stavebné odpady podľa zákona č. 79/2015 Z. z. o odpadoch a o zmene a doplnení <text:s text:c="2"/></text:p>
      <text:p text:style-name="P14"><text:s text:c="5"/>niektorých zákonov v čl. V, v bode 3. mení § 78 ods. 1 zák. č. 582/2004 Z. z. o miestnych daniach <text:s/></text:p>
      <text:p text:style-name="P14"><text:s text:c="5"/>a poplatku za komunálne odpady a drobné stavebné odpady v znení neskorších predpisov.</text:p>
      <text:p text:style-name="P14"/>
      <text:p text:style-name="P14">/4./ Zdaňovacím obdobím miestnych daní a to dane z nehnuteľností, dane za psa a <text:s/>poplatkov <text:s/>je </text:p>
      <text:p text:style-name="P14"><text:s text:c="6"/>kalendárny rok. <text:s text:c="107"/></text:p>
      <text:p text:style-name="P14"><text:s text:c="19"/></text:p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><text:s text:c="62"/></text:p>
      <text:p text:style-name="P14"/>
      <text:p text:style-name="P14"/>
      <text:p text:style-name="P14"><text:soft-page-break/><text:s text:c="70"/>- 2 - <text:s text:c="61"/></text:p>
      <text:p text:style-name="P14"/>
      <text:p text:style-name="Základní_20_text_5f_IMP"><text:span text:style-name="T1"><text:s text:c="60"/></text:span><text:span text:style-name="T2">DRUHÁ <text:s/>ČASŤ</text:span></text:p>
      <text:p text:style-name="P15"><text:s text:c="53"/></text:p>
      <text:p text:style-name="P15"><text:s text:c="61"/>Miestne dane</text:p>
      <text:p text:style-name="P15"><text:s text:c="54"/>Daň z nehnuteľnosti</text:p>
      <text:p text:style-name="P15"><text:s text:c="69"/>§ 2</text:p>
      <text:p text:style-name="P15"/>
      <text:p text:style-name="P15"/>
      <text:p text:style-name="P14">Daň z nehnuteľností <text:span text:style-name="T20">zahŕňa</text:span>:</text:p>
      <text:p text:style-name="P14">a) daň z pozemkov</text:p>
      <text:p text:style-name="P14">b) daň zo stavieb</text:p>
      <text:p text:style-name="P14">c) daň za nebytové priestory</text:p>
      <text:p text:style-name="Základní_20_text_5f_IMP"><text:span text:style-name="T1"><text:s text:c="57"/></text:span><text:span text:style-name="T2">Daň z pozemkov</text:span></text:p>
      <text:p text:style-name="P15"><text:s text:c="68"/>§ 3</text:p>
      <text:p text:style-name="P15"/>
      <text:p text:style-name="P14">1./ Daňovníkom dane z pozemkov sú tí, ktorí sú uvedení v ustanovení § 5 zák.č. 582/2004</text:p>
      <text:p text:style-name="P14"><text:s text:c="5"/>Z.z. o miestných daniach a miestnom poplatku za komunálne odpady a drobné stavebné</text:p>
      <text:p text:style-name="P14"><text:s text:c="5"/>odpady /ďalej len "zákon o miestnych daniach "/.</text:p>
      <text:p text:style-name="P14"/>
      <text:p text:style-name="P14">2./ Predmetom dane z pozemkov sú pozemky na území obce IŽKOVCE v členení podľa § 6</text:p>
      <text:p text:style-name="P14"><text:s text:c="5"/>ods. 1 až 7 zákona o miestnych daniach.</text:p>
      <text:p text:style-name="P14"/>
      <text:p text:style-name="P14">3./ Spôsob výpočtu základu dane z pozemkov je uvedený v ustanovení § 7 zákona o miestnych</text:p>
      <text:p text:style-name="P14"><text:s text:c="4"/>daniach. Výpočet sa musí <text:s/>prevádzať k 1. januáru zdaňovacieho obdobia.</text:p>
      <text:p text:style-name="P14"><text:s text:c="4"/>Na zmeny, ktoré nastanú počas zdaňovacieho <text:s/>obdobia správca dane nebude prihliadať</text:p>
      <text:p text:style-name="P14"><text:s text:c="4"/>okrem prípadov, kde je to upravené platnou právnou úpravou.</text:p>
      <text:p text:style-name="P14"/>
      <text:p text:style-name="P14">4./ Správca dane ustanovuje, že hodnota pozemkov, ktorou sa násobí výmera pozemkov v m2</text:p>
      <text:p text:style-name="P14"><text:s text:c="5"/>je:</text:p>
      <text:p text:style-name="Základní_20_text_5f_IMP"><text:span text:style-name="T1"><text:s text:c="5"/></text:span><text:span text:style-name="T2">- u ôrnej pôdy, chmeľníc, viníc a ovocných sadov .........................................0,3083 eur</text:span></text:p>
      <text:p text:style-name="Základní_20_text_5f_IMP"><text:span text:style-name="T2"><text:s text:c="4"/>- u trvalých trávnych porastov .........................................................................0,0796 eur <text:s/></text:span><text:span text:style-name="T1"><text:s text:c="6"/></text:span></text:p>
      <text:p text:style-name="P15"><text:s text:c="4"/>- u záhrad .........................................................................................................1,32 eur</text:p>
      <text:p text:style-name="P15"><text:s text:c="4"/>- u zastavaných plôch a nádvorí a ostatných plôch........................................1,32 eur</text:p>
      <text:p text:style-name="P15"><text:s text:c="4"/>- u stavebných pozemkov ..............................................................................13,27 eur</text:p>
      <text:p text:style-name="P15"/>
      <text:p text:style-name="P15"><text:s text:c="51"/></text:p>
      <text:p text:style-name="P15"><text:s text:c="62"/></text:p>
      <text:p text:style-name="Základní_20_text_5f_IMP"><text:span text:style-name="T2"><text:s text:c="47"/></text:span><text:span text:style-name="T15"><text:s/></text:span></text:p>
      <text:p text:style-name="P18"><text:s text:c="51"/></text:p>
      <text:p text:style-name="P25"/>
      <text:p text:style-name="P25"/>
      <text:p text:style-name="P25"/>
      <text:p text:style-name="P20"><text:s text:c="53"/></text:p>
      <text:p text:style-name="Základní_20_text_5f_IMP"><text:soft-page-break/><text:span text:style-name="T15"><text:s text:c="58"/></text:span><text:span text:style-name="T17"><text:s/></text:span><text:span text:style-name="T22"><text:s/>- 3 -</text:span></text:p>
      <text:p text:style-name="Základní_20_text_5f_IMP"><text:span text:style-name="T15"><text:s text:c="52"/></text:span><text:span text:style-name="T6"><text:s/>Sadzba dane</text:span></text:p>
      <text:p text:style-name="P11"><text:s text:c="64"/>§ 4 </text:p>
      <text:p text:style-name="P15">Správca dane podľa §6 ods. 1 a § 8 ods. 1 a 2 zákona č. 582/2004Z.z. O miestnych daniach a miestnom poplatku za komunálne odpady a drobné stavebné odpady v znení neskorších predpisov v súlade s bodom 4. čl.1 zákona č. 268 Z.z. Zo 16.septembra 2014 vo svojom všeobecne záväznom nariadení ročnú sadzbu dane pre jednotlivé druhy pozemkov v členení podľa bodu 1 § 6 citovaného zákona určuje nasledovne: </text:p>
      <text:p text:style-name="Základní_20_text_5f_IMP"><text:span text:style-name="T2"><text:s text:c="2"/></text:span><text:span text:style-name="T3">1/ V časti zastavaného územia obce/ intravilán/</text:span></text:p>
      <text:p text:style-name="Základní_20_text_5f_IMP"><text:span text:style-name="T4">a) <text:s/>orná pôda, chmeľnice, vinice, ovocné sady, trvalé trávnaté porasty........................</text:span><text:span text:style-name="T3">0,25%</text:span></text:p>
      <text:p text:style-name="Základní_20_text_5f_IMP"><text:span text:style-name="T4">b) <text:s/>záhrady......................................................................................................................</text:span><text:span text:style-name="T3">1,00%</text:span></text:p>
      <text:p text:style-name="Základní_20_text_5f_IMP"><text:span text:style-name="T4">c) <text:s/>zastavané plochy a nádvoria, ostatné plochy............................................................</text:span><text:span text:style-name="T3">3,30%</text:span></text:p>
      <text:p text:style-name="P17">d) <text:s/>lesné pozemky, na ktorých sú hospodárske lesy, rybníky s chovom rýb a ostatné hospodársky </text:p>
      <text:p text:style-name="Základní_20_text_5f_IMP"><text:span text:style-name="T4"><text:s text:c="5"/>využívané vodné plochy.............................................................................................</text:span><text:span text:style-name="T3">1,00%</text:span></text:p>
      <text:p text:style-name="Základní_20_text_5f_IMP"><text:span text:style-name="T4">e) <text:s/>stavebné pozemky......................................................................................................</text:span><text:span text:style-name="T3">3,00%</text:span><text:span text:style-name="T4"> <text:s/></text:span><text:span text:style-name="T2"><text:s text:c="9"/></text:span></text:p>
      <text:p text:style-name="P15"/>
      <text:p text:style-name="P15"><text:s text:c="2"/>2/ V časti mimo hranice zastavaného územia obce /extravilán/ <text:s text:c="2"/></text:p>
      <text:p text:style-name="Základní_20_text_5f_IMP"><text:span text:style-name="T4">a) <text:s/>orná pôda, chmeľnice, vinice, ovocné sady, trvalé trávnaté porasty........................</text:span><text:span text:style-name="T3">1,25%</text:span></text:p>
      <text:p text:style-name="Základní_20_text_5f_IMP"><text:span text:style-name="T4">b) <text:s/>záhrady......................................................................................................................</text:span><text:span text:style-name="T3">5,00%</text:span></text:p>
      <text:p text:style-name="Základní_20_text_5f_IMP"><text:span text:style-name="T4">c) <text:s/>zastavané plochy a nádvoria, ostatné plochy..........................................................</text:span><text:span text:style-name="T3">16,50%</text:span></text:p>
      <text:p text:style-name="P17">d) <text:s/>lesné pozemky, na ktorých sú hospodárske lesy, rybníky s chovom rýb a ostatné hospodársky <text:s/></text:p>
      <text:p text:style-name="Základní_20_text_5f_IMP"><text:span text:style-name="T4"><text:s text:c="5"/>využívané vodné plochy.............................................................................................</text:span><text:span text:style-name="T3">1,25%</text:span></text:p>
      <text:p text:style-name="Základní_20_text_5f_IMP"><text:span text:style-name="T4">e) <text:s/>stavebné pozemky....................................................................................................</text:span><text:span text:style-name="T3">15,00%</text:span></text:p>
      <text:p text:style-name="P15"><text:s text:c="51"/></text:p>
      <text:p text:style-name="Základní_20_text_5f_IMP"><text:span text:style-name="T2"><text:s text:c="59"/></text:span><text:span text:style-name="T6"><text:s/>Daň zo stavieb</text:span></text:p>
      <text:p text:style-name="P11"><text:s text:c="66"/>§ 5</text:p>
      <text:p text:style-name="P18"/>
      <text:p text:style-name="Základní_20_text_5f_IMP"><text:span text:style-name="T2"><text:s/></text:span><text:span text:style-name="T1">( 1.)</text:span><text:span text:style-name="T2"> </text:span><text:span text:style-name="T1">Daňovníkom dane zo stavieb sú tí, ktorí sú uvedení v ustanovení § 9 zákona o</text:span></text:p>
      <text:p text:style-name="P14"><text:s text:c="9"/>miestnych daniach.</text:p>
      <text:p text:style-name="P14">( 2.) Predmetom dane zo stavieb sú stavby na území obce Ižkovce, ktoré majú jedno alebo</text:p>
      <text:p text:style-name="P14"><text:s text:c="8"/>viac nadzemných podlaží alebo ich časti spojené so zemou pevným základom, na ktoré</text:p>
      <text:p text:style-name="P14"><text:s text:c="8"/>bolo vydané kolaudačné rozhodnutie, na daňovú povinnosť nemá vplyv skutočnosť,</text:p>
      <text:p text:style-name="P14"><text:s text:c="8"/>že sa stavba prestala užívať.</text:p>
      <text:p text:style-name="P14">( 3.) Základom dane zo stavieb je výmera zastavenej plochy v m2. Zastavenou plochou sa</text:p>
      <text:p text:style-name="P14"><text:s text:c="8"/>rozumie pôdorys stavby na úrovni najrozsiahlejšej nadzemnej časti stavby.</text:p>
      <text:p text:style-name="P14">( 4.) Ročná sadzba dane zo stavieb je za každý aj začatý m2 zastavenej plochy je nasledovná</text:p>
      <text:p text:style-name="Základní_20_text_5f_IMP"><text:span text:style-name="T1"><text:s text:c="7"/></text:span><text:span text:style-name="T2">a) 0,03 eur </text:span><text:span text:style-name="T4"><text:s/>za stavby na bývanie a za ostatné stavby tvoriace príslušenstvo <text:s text:c="2"/></text:span></text:p>
      <text:p text:style-name="P17"><text:s text:c="11"/>hlavnej stavby</text:p>
      <text:p text:style-name="Základní_20_text_5f_IMP"><text:span text:style-name="T2"><text:s text:c="7"/>b) 0,03 eur <text:s/></text:span><text:span text:style-name="T4">za stavby poľnohospodárskej prvovýroby, skleníky, stavby využívané na</text:span></text:p>
      <text:p text:style-name="P17"><text:s text:c="22"/>skladovanie vlastnej poľnohospodárskej výroby, s výnimkou </text:p>
      <text:p text:style-name="P17"><text:s text:c="21"/>stavieb na skladovanie a administratívu.</text:p>
      <text:p text:style-name="Základní_20_text_5f_IMP"><text:span text:style-name="T2"><text:s text:c="6"/>c) 0,13 eur <text:s/></text:span><text:span text:style-name="T4">za stavby rekreačných záhradkárskych <text:s/>chát a domčekov na individualnú</text:span></text:p>
      <text:p text:style-name="P17"><text:s text:c="20"/>rekreáciu</text:p>
      <text:p text:style-name="P15"><text:s text:c="5"/></text:p>
      <text:p text:style-name="P15"><text:s text:c="69"/></text:p>
      <text:p text:style-name="P15"><text:soft-page-break/><text:s text:c="68"/><text:span text:style-name="T61"><text:s/>- <text:s/>4 - </text:span></text:p>
      <text:p text:style-name="Základní_20_text_5f_IMP"><text:span text:style-name="T2"><text:s text:c="2"/>d) 0,13 eur <text:s/></text:span><text:span text:style-name="T4">za samostatne stojace garáže a za samostatné stavby hromadných garáží a</text:span></text:p>
      <text:p text:style-name="P17"><text:s text:c="20"/>stavby určené alebo používané na tieto účely postavené mimo bytových domov</text:p>
      <text:p text:style-name="Základní_20_text_5f_IMP"><text:span text:style-name="T2"><text:s text:c="5"/>e) 1,06 eur <text:s/></text:span><text:span text:style-name="T4">za priemyselné stavby slúžiace energetike, stavby slúžiace stavebníctvu a</text:span></text:p>
      <text:p text:style-name="P17"><text:s text:c="21"/>na poľnohospoodársku výrobu / vrátane stavieb tvoriacich súbor stavieb/</text:p>
      <text:p text:style-name="P17"><text:s text:c="21"/>s výnimkou stavieb na skladovanie a administratívu.</text:p>
      <text:p text:style-name="Základní_20_text_5f_IMP"><text:span text:style-name="T2"><text:s text:c="5"/>f) 1,23 eur <text:s/></text:span><text:span text:style-name="T4">za stavby na ostatnú podnikateľskú a zárobkovú činnosť, skladovanie a</text:span></text:p>
      <text:p text:style-name="P17"><text:s text:c="21"/>administratívu, pri administratívnych <text:s/>budovách, ktoré slúžia aj na iné účely,</text:p>
      <text:p text:style-name="P17"><text:s text:c="21"/>sa uplatní <text:s/>táto sadzba dane, ak sa budova využíva prevažne na administra-</text:p>
      <text:p text:style-name="P17"><text:s text:c="20"/>tívne účely</text:p>
      <text:p text:style-name="Základní_20_text_5f_IMP"><text:span text:style-name="T2"><text:s text:c="4"/>g) <text:s/>0,27 eur <text:s/></text:span><text:span text:style-name="T4">za ostatné stavby</text:span></text:p>
      <text:p text:style-name="Základní_20_text_5f_IMP"><text:span text:style-name="T2"><text:s text:c="4"/>h) </text:span><text:span text:style-name="T4">Za iné zariadenia aj pojazdné, uložené na individuálnu rekreáciu, a sú trvalo <text:s text:c="2"/></text:span></text:p>
      <text:p text:style-name="Základní_20_text_5f_IMP"><text:span text:style-name="T4"><text:s text:c="8"/>umiestnené mimo zastavanej plochy územia obce ročný poplatok</text:span><text:span text:style-name="T2"> do <text:s text:c="3"/>10 m2 <text:s/>35,00 eur</text:span></text:p>
      <text:p text:style-name="P15"><text:s text:c="110"/>nad <text:s text:c="3"/>10m2 <text:s text:c="2"/>67,00 eur </text:p>
      <text:p text:style-name="P14"><text:s/></text:p>
      <text:p text:style-name="Základní_20_text_5f_IMP"><text:span text:style-name="T2"><text:s text:c="29"/></text:span><text:span text:style-name="T6">Spoločné <text:s/>ustanovenia pre daň z nehnuteľností</text:span></text:p>
      <text:p text:style-name="Základní_20_text_5f_IMP"><text:span text:style-name="T15"><text:s text:c="34"/></text:span><text:span text:style-name="T23">Oslobodenie od dane a zníženie dane</text:span></text:p>
      <text:p text:style-name="P20"><text:s text:c="24"/></text:p>
      <text:p text:style-name="Základní_20_text_5f_IMP"><text:span text:style-name="T18"><text:s text:c="58"/></text:span><text:span text:style-name="T7"><text:s text:c="2"/>§6 <text:s text:c="3"/></text:span><text:span text:style-name="T18"><text:s text:c="25"/></text:span></text:p>
      <text:p text:style-name="P19"><text:s text:c="29"/></text:p>
      <text:p text:style-name="Základní_20_text_5f_IMP"><text:span text:style-name="T16"><text:s text:c="34"/></text:span><text:span text:style-name="T9">O</text:span><text:span text:style-name="T7">s</text:span><text:span text:style-name="T9">l</text:span><text:span text:style-name="T7">o</text:span><text:span text:style-name="T9">b</text:span><text:span text:style-name="T7">o</text:span><text:span text:style-name="T9">d</text:span><text:span text:style-name="T11">e</text:span><text:span text:style-name="T9">ni</text:span><text:span text:style-name="T7">e</text:span><text:span text:style-name="T12"> </text:span><text:span text:style-name="T7">od</text:span><text:span text:style-name="T13"> </text:span><text:span text:style-name="T9">d</text:span><text:span text:style-name="T7">a</text:span><text:span text:style-name="T9">n</text:span><text:span text:style-name="T7">e</text:span><text:span text:style-name="T14"> </text:span><text:span text:style-name="T7">a</text:span><text:span text:style-name="T13"> </text:span><text:span text:style-name="T11">z</text:span><text:span text:style-name="T9">ní</text:span><text:span text:style-name="T11">že</text:span><text:span text:style-name="T9">ni</text:span><text:span text:style-name="T7">e</text:span><text:span text:style-name="T13"> </text:span><text:span text:style-name="T10">d</text:span><text:span text:style-name="T8">a</text:span><text:span text:style-name="T10">n</text:span><text:span text:style-name="T7">e</text:span></text:p>
      <text:p text:style-name="P3"/>
      <text:p text:style-name="P4"><text:span text:style-name="T27">(1) </text:span><text:span text:style-name="T24">Od</text:span><text:span text:style-name="T27"> </text:span><text:span text:style-name="T24">d</text:span><text:span text:style-name="T30">a</text:span><text:span text:style-name="T34">n</text:span><text:span text:style-name="T24">e</text:span><text:span text:style-name="T38"> </text:span><text:span text:style-name="T24">sú</text:span><text:span text:style-name="T27"> </text:span><text:span text:style-name="T24">os</text:span><text:span text:style-name="T41">l</text:span><text:span text:style-name="T24">obod</text:span><text:span text:style-name="T34">e</text:span><text:span text:style-name="T24">né:</text:span></text:p>
      <text:p text:style-name="P5"><text:s/></text:p>
      <text:p text:style-name="P6"><text:span text:style-name="T22">a)</text:span><text:span text:style-name="T44"> </text:span><text:span text:style-name="T22">po</text:span><text:span text:style-name="T37">z</text:span><text:span text:style-name="T33">e</text:span><text:span text:style-name="T43">m</text:span><text:span text:style-name="T37">k</text:span><text:span text:style-name="T45">y</text:span><text:span text:style-name="T22">,</text:span><text:span text:style-name="T40"> </text:span><text:span text:style-name="T22">s</text:span><text:span text:style-name="T43">t</text:span><text:span text:style-name="T33">a</text:span><text:span text:style-name="T22">v</text:span><text:span text:style-name="T48">b</text:span><text:span text:style-name="T45">y</text:span><text:span text:style-name="T22">,</text:span><text:span text:style-name="T29"> </text:span><text:span text:style-name="T48">b</text:span><text:span text:style-name="T45">y</text:span><text:span text:style-name="T49">t</text:span><text:span text:style-name="T22">y</text:span><text:span text:style-name="T51"> </text:span><text:span text:style-name="T22">a</text:span><text:span text:style-name="T33"> </text:span><text:span text:style-name="T37">n</text:span><text:span text:style-name="T33">e</text:span><text:span text:style-name="T48">b</text:span><text:span text:style-name="T45">y</text:span><text:span text:style-name="T43">t</text:span><text:span text:style-name="T22">ové</text:span><text:span text:style-name="T45"> </text:span><text:span text:style-name="T22">p</text:span><text:span text:style-name="T33">r</text:span><text:span text:style-name="T43">i</text:span><text:span text:style-name="T33">e</text:span><text:span text:style-name="T22">s</text:span><text:span text:style-name="T43">t</text:span><text:span text:style-name="T22">o</text:span><text:span text:style-name="T53">r</text:span><text:span text:style-name="T22">y</text:span><text:span text:style-name="T44"> </text:span><text:span text:style-name="T22">v</text:span><text:span text:style-name="T43"> </text:span><text:span text:style-name="T37">z</text:span><text:span text:style-name="T49">m</text:span><text:span text:style-name="T54">y</text:span><text:span text:style-name="T22">s</text:span><text:span text:style-name="T43">l</text:span><text:span text:style-name="T22">e</text:span><text:span text:style-name="T29"> </text:span><text:span text:style-name="T22">§</text:span><text:span text:style-name="T33"> </text:span><text:span text:style-name="T22">17</text:span><text:span text:style-name="T29"> </text:span><text:span text:style-name="T22">ods.</text:span><text:span text:style-name="T40"> </text:span><text:span text:style-name="T22">1</text:span><text:span text:style-name="T33"> </text:span><text:span text:style-name="T37">z</text:span><text:span text:style-name="T33">á</text:span><text:span text:style-name="T22">kona</text:span><text:span text:style-name="T51"> </text:span><text:span text:style-name="T22">NR </text:span><text:span text:style-name="T43">S</text:span><text:span text:style-name="T22">R </text:span><text:span text:style-name="T33">č</text:span><text:span text:style-name="T22">. 582</text:span><text:span text:style-name="T43">/</text:span><text:span text:style-name="T22">2004</text:span><text:span text:style-name="T54"> </text:span><text:span text:style-name="T40">Z</text:span><text:span text:style-name="T22">.</text:span><text:span text:style-name="T37">z</text:span><text:span text:style-name="T22">.</text:span><text:span text:style-name="T33"> </text:span><text:span text:style-name="T22">o</text:span><text:span text:style-name="T33"> </text:span><text:span text:style-name="T43">mi</text:span><text:span text:style-name="T33">e</text:span><text:span text:style-name="T22">s</text:span><text:span text:style-name="T43">t</text:span><text:span text:style-name="T37">n</text:span><text:span text:style-name="T45">y</text:span><text:span text:style-name="T33">c</text:span><text:span text:style-name="T22">h</text:span><text:span text:style-name="T40"> </text:span><text:span text:style-name="T37">d</text:span><text:span text:style-name="T33">a</text:span><text:span text:style-name="T22">n</text:span><text:span text:style-name="T43">i</text:span><text:span text:style-name="T33">ac</text:span><text:span text:style-name="T22">h</text:span><text:span text:style-name="T40"> </text:span><text:span text:style-name="T22">a</text:span><text:span text:style-name="T33"> </text:span><text:span text:style-name="T43">mi</text:span><text:span text:style-name="T33">e</text:span><text:span text:style-name="T22">s</text:span><text:span text:style-name="T43">t</text:span><text:span text:style-name="T22">nom</text:span><text:span text:style-name="T40"> </text:span><text:span text:style-name="T22">pop</text:span><text:span text:style-name="T43">l</text:span><text:span text:style-name="T37">a</text:span><text:span text:style-name="T43">t</text:span><text:span text:style-name="T22">ku</text:span><text:span text:style-name="T45"> </text:span><text:span text:style-name="T37">z</text:span><text:span text:style-name="T22">a</text:span><text:span text:style-name="T33"> </text:span><text:span text:style-name="T22">ko</text:span><text:span text:style-name="T43">m</text:span><text:span text:style-name="T22">un</text:span><text:span text:style-name="T33">á</text:span><text:span text:style-name="T43">l</text:span><text:span text:style-name="T22">ne</text:span><text:span text:style-name="T45"> </text:span><text:span text:style-name="T22">odp</text:span><text:span text:style-name="T33">a</text:span><text:span text:style-name="T37">d</text:span><text:span text:style-name="T22">y</text:span><text:span text:style-name="T55"> </text:span><text:span text:style-name="T22">a</text:span><text:span text:style-name="T33"> </text:span><text:span text:style-name="T22">d</text:span><text:span text:style-name="T33">r</text:span><text:span text:style-name="T22">ob</text:span><text:span text:style-name="T37">n</text:span><text:span text:style-name="T22">é</text:span><text:span text:style-name="T29"> </text:span><text:span text:style-name="T22">s</text:span><text:span text:style-name="T43">t</text:span><text:span text:style-name="T33">a</text:span><text:span text:style-name="T37">v</text:span><text:span text:style-name="T33">e</text:span><text:span text:style-name="T22">bné</text:span><text:span text:style-name="T45"> </text:span><text:span text:style-name="T22">odp</text:span><text:span text:style-name="T33">a</text:span><text:span text:style-name="T48">d</text:span><text:span text:style-name="T22">y</text:span><text:span text:style-name="T56"> </text:span><text:span text:style-name="T22">v </text:span><text:span text:style-name="T37">z</text:span><text:span text:style-name="T22">n</text:span><text:span text:style-name="T33">e</text:span><text:span text:style-name="T22">ní</text:span><text:span text:style-name="T29"> </text:span><text:span text:style-name="T22">n</text:span><text:span text:style-name="T33">e</text:span><text:span text:style-name="T49">s</text:span><text:span text:style-name="T22">ko</text:span><text:span text:style-name="T33">r</text:span><text:span text:style-name="T22">š</text:span><text:span text:style-name="T43">í</text:span><text:span text:style-name="T33">c</text:span><text:span text:style-name="T22">h</text:span><text:span text:style-name="T40"> </text:span><text:span text:style-name="T37">z</text:span><text:span text:style-name="T43">mi</text:span><text:span text:style-name="T33">e</text:span><text:span text:style-name="T22">n</text:span><text:span text:style-name="T33"> </text:span><text:span text:style-name="T22">a</text:span><text:span text:style-name="T33"> </text:span><text:span text:style-name="T22">dop</text:span><text:span text:style-name="T43">l</text:span><text:span text:style-name="T22">nkov.</text:span></text:p>
      <text:p text:style-name="P22"><text:s text:c="2"/>b) pozemky a stavby vo vlastníctve obce, ktorá je správcom dane</text:p>
      <text:p text:style-name="P22"><text:s text:c="2"/>c) pozemky vo vlastníctve právnických osôb, ktoré nie sú založené alebo</text:p>
      <text:p text:style-name="P22"><text:s text:c="5"/>zriadené na podnikanie</text:p>
      <text:p text:style-name="P22"><text:s/>d) pozemky na ktorých sú cintoríny</text:p>
      <text:p text:style-name="P7"/>
      <text:p text:style-name="P1"><text:span text:style-name="T31">(</text:span><text:span text:style-name="T25">2)</text:span><text:span text:style-name="T28"> </text:span><text:span text:style-name="T42">S</text:span><text:span text:style-name="T25">p</text:span><text:span text:style-name="T31">rá</text:span><text:span text:style-name="T25">v</text:span><text:span text:style-name="T35">c</text:span><text:span text:style-name="T25">a</text:span><text:span text:style-name="T39"> </text:span><text:span text:style-name="T25">d</text:span><text:span text:style-name="T31">a</text:span><text:span text:style-name="T25">ne pos</text:span><text:span text:style-name="T35">k</text:span><text:span text:style-name="T47">y</text:span><text:span text:style-name="T42">t</text:span><text:span text:style-name="T35">u</text:span><text:span text:style-name="T42">j</text:span><text:span text:style-name="T25">e</text:span><text:span text:style-name="T47"> </text:span><text:span text:style-name="T35">z</text:span><text:span text:style-name="T25">n</text:span><text:span text:style-name="T42">í</text:span><text:span text:style-name="T35">ž</text:span><text:span text:style-name="T31">e</text:span><text:span text:style-name="T25">n</text:span><text:span text:style-name="T42">i</text:span><text:span text:style-name="T25">e</text:span><text:span text:style-name="T57"> </text:span><text:span text:style-name="T25">d</text:span><text:span text:style-name="T31">a</text:span><text:span text:style-name="T25">ne</text:span><text:span text:style-name="T39"> </text:span><text:span text:style-name="T47"><text:s/></text:span><text:span text:style-name="T25">vo</text:span><text:span text:style-name="T28"> </text:span><text:span text:style-name="T35">v</text:span><text:span text:style-name="T47">ý</text:span><text:span text:style-name="T25">šk</text:span><text:span text:style-name="T31">e</text:span><text:span text:style-name="T25">:</text:span></text:p>
      <text:p text:style-name="P8"><text:span text:style-name="T33">a</text:span><text:span text:style-name="T22">)</text:span><text:span text:style-name="T58"> </text:span><text:span text:style-name="T59">7</text:span><text:span text:style-name="T25">5</text:span><text:span text:style-name="T28"> </text:span><text:span text:style-name="T25">%</text:span><text:span text:style-name="T22"> </text:span><text:span text:style-name="T43"><text:s/></text:span><text:span text:style-name="T22">z</text:span><text:span text:style-name="T37"> </text:span><text:span text:style-name="T22">d</text:span><text:span text:style-name="T33">a</text:span><text:span text:style-name="T22">ňov</text:span><text:span text:style-name="T33">e</text:span><text:span text:style-name="T22">j</text:span><text:span text:style-name="T29"> </text:span><text:span text:style-name="T22">pov</text:span><text:span text:style-name="T43">i</text:span><text:span text:style-name="T22">nnos</text:span><text:span text:style-name="T43">t</text:span><text:span text:style-name="T22">i</text:span><text:span text:style-name="T54"> </text:span><text:span text:style-name="T22">na</text:span><text:span text:style-name="T29"> </text:span><text:span text:style-name="T22">po</text:span><text:span text:style-name="T37">z</text:span><text:span text:style-name="T33">e</text:span><text:span text:style-name="T43">m</text:span><text:span text:style-name="T37">k</text:span><text:span text:style-name="T54">y</text:span><text:span text:style-name="T22">,</text:span><text:span text:style-name="T40"> </text:span><text:span text:style-name="T22">k</text:span><text:span text:style-name="T49">t</text:span><text:span text:style-name="T22">o</text:span><text:span text:style-name="T37">r</text:span><text:span text:style-name="T45">ý</text:span><text:span text:style-name="T37">c</text:span><text:span text:style-name="T22">h</text:span><text:span text:style-name="T40"> </text:span><text:span text:style-name="T22">v</text:span><text:span text:style-name="T43">l</text:span><text:span text:style-name="T33">a</text:span><text:span text:style-name="T22">s</text:span><text:span text:style-name="T43">t</text:span><text:span text:style-name="T22">n</text:span><text:span text:style-name="T43">í</text:span><text:span text:style-name="T22">k</text:span><text:span text:style-name="T43">m</text:span><text:span text:style-name="T22">i</text:span><text:span text:style-name="T51"> </text:span><text:span text:style-name="T22">sú</text:span><text:span text:style-name="T29"> </text:span><text:span text:style-name="T22">ob</text:span><text:span text:style-name="T33">č</text:span><text:span text:style-name="T37">a</text:span><text:span text:style-name="T22">n</text:span><text:span text:style-name="T43">i</text:span><text:span text:style-name="T22">a v hmotnej núdzi, a občania </text:span><text:span text:style-name="T51"><text:s/></text:span><text:span text:style-name="T22">s</text:span><text:span text:style-name="T43">t</text:span><text:span text:style-name="T33">ar</text:span><text:span text:style-name="T22">ší</text:span><text:span text:style-name="T33"> a</text:span><text:span text:style-name="T22">ko</text:span><text:span text:style-name="T29"> </text:span><text:span text:style-name="T22">62 </text:span><text:span text:style-name="T33">r</text:span><text:span text:style-name="T22">okov, </text:span><text:span text:style-name="T33">a</text:span><text:span text:style-name="T22">k</text:span><text:span text:style-name="T33"> </text:span><text:span text:style-name="T43">ti</text:span><text:span text:style-name="T33">e</text:span><text:span text:style-name="T43">t</text:span><text:span text:style-name="T22">o po</text:span><text:span text:style-name="T37">z</text:span><text:span text:style-name="T33">e</text:span><text:span text:style-name="T43">m</text:span><text:span text:style-name="T37">k</text:span><text:span text:style-name="T22">y</text:span><text:span text:style-name="T44"> </text:span><text:span text:style-name="T22">s</text:span><text:span text:style-name="T43">l</text:span><text:span text:style-name="T22">ú</text:span><text:span text:style-name="T37">ž</text:span><text:span text:style-name="T43">i</text:span><text:span text:style-name="T22">a</text:span><text:span text:style-name="T40"> </text:span><text:span text:style-name="T37">v</text:span><text:span text:style-name="T45">ý</text:span><text:span text:style-name="T22">h</text:span><text:span text:style-name="T37">r</text:span><text:span text:style-name="T33">a</text:span><text:span text:style-name="T22">dne</text:span><text:span text:style-name="T51"> </text:span><text:span text:style-name="T37">n</text:span><text:span text:style-name="T22">a </text:span><text:span text:style-name="T43"><text:s/>i</text:span><text:span text:style-name="T33">c</text:span><text:span text:style-name="T22">h</text:span><text:span text:style-name="T33"> </text:span><text:span text:style-name="T22">osobnú</text:span><text:span text:style-name="T55"> </text:span><text:span text:style-name="T22">po</text:span><text:span text:style-name="T43">t</text:span><text:span text:style-name="T33">re</text:span><text:span text:style-name="T22">bu.</text:span></text:p>
      <text:p text:style-name="P8"><text:span text:style-name="T22">b)</text:span><text:span text:style-name="T60"> </text:span><text:span text:style-name="T25">50</text:span><text:span text:style-name="T28"> </text:span><text:span text:style-name="T25">%</text:span><text:span text:style-name="T22"> </text:span><text:span text:style-name="T43"><text:s/></text:span><text:span text:style-name="T22">z</text:span><text:span text:style-name="T37"> </text:span><text:span text:style-name="T22">d</text:span><text:span text:style-name="T33">a</text:span><text:span text:style-name="T22">ňov</text:span><text:span text:style-name="T33">e</text:span><text:span text:style-name="T22">j</text:span><text:span text:style-name="T29"> </text:span><text:span text:style-name="T22">pov</text:span><text:span text:style-name="T43">i</text:span><text:span text:style-name="T22">nnos</text:span><text:span text:style-name="T43">t</text:span><text:span text:style-name="T22">i</text:span><text:span text:style-name="T54"> </text:span><text:span text:style-name="T37">z</text:span><text:span text:style-name="T22">a</text:span><text:span text:style-name="T33"> </text:span><text:span text:style-name="T22">s</text:span><text:span text:style-name="T43">t</text:span><text:span text:style-name="T33">a</text:span><text:span text:style-name="T22">v</text:span><text:span text:style-name="T37">b</text:span><text:span text:style-name="T22">y</text:span><text:span text:style-name="T56"> </text:span><text:span text:style-name="T37">n</text:span><text:span text:style-name="T22">a</text:span><text:span text:style-name="T29"> </text:span><text:span text:style-name="T48">b</text:span><text:span text:style-name="T29">ý</text:span><text:span text:style-name="T22">v</text:span><text:span text:style-name="T33">a</text:span><text:span text:style-name="T22">n</text:span><text:span text:style-name="T43">i</text:span><text:span text:style-name="T22">e</text:span><text:span text:style-name="T40"> </text:span><text:span text:style-name="T22">a</text:span><text:span text:style-name="T33"> </text:span><text:span text:style-name="T48">b</text:span><text:span text:style-name="T45">y</text:span><text:span text:style-name="T43">t</text:span><text:span text:style-name="T22">ov</text:span><text:span text:style-name="T40"> </text:span><text:span text:style-name="T22">vo</text:span><text:span text:style-name="T29"> </text:span><text:span text:style-name="T22">v</text:span><text:span text:style-name="T43">l</text:span><text:span text:style-name="T33">a</text:span><text:span text:style-name="T22">s</text:span><text:span text:style-name="T43">t</text:span><text:span text:style-name="T22">n</text:span><text:span text:style-name="T43">í</text:span><text:span text:style-name="T37">c</text:span><text:span text:style-name="T43">t</text:span><text:span text:style-name="T22">ve</text:span><text:span text:style-name="T45"> </text:span><text:span text:style-name="T22">ob</text:span><text:span text:style-name="T33">ča</text:span><text:span text:style-name="T22">nov v hmotnej núdzi a občanov</text:span><text:span text:style-name="T45"> </text:span><text:span text:style-name="T22">starších ako 62 rokov alebo občanov s  ťažkým zdravotným postihnutím, alebo držiteľov preukazu občana s ťažkým zdravotným postihnutím, alebo držiteľov preukazu občana s ťažkým zdravotným postihnutím <text:s/>s potrebou sprievodcu, ako aj prevažne alebo úplne bezvládnych občanov, ktoré slúžia na ich trvalé bývanie.</text:span></text:p>
      <text:p text:style-name="P9">c) Pri súbehu znížení dane sa uplatní zníženie dane výhodnejšie pre daňovníka.</text:p>
      <text:p text:style-name="P10"><text:span text:style-name="T22"><text:s text:c="24"/></text:span><text:span text:style-name="T24"><text:s text:c="37"/></text:span></text:p>
      <text:p text:style-name="P10"><text:span text:style-name="T30">(</text:span><text:span text:style-name="T24">3)</text:span><text:span text:style-name="T41"> </text:span><text:span text:style-name="T38">Z</text:span><text:span text:style-name="T24">n</text:span><text:span text:style-name="T41">í</text:span><text:span text:style-name="T34">ž</text:span><text:span text:style-name="T30">e</text:span><text:span text:style-name="T24">n</text:span><text:span text:style-name="T41">i</text:span><text:span text:style-name="T24">e</text:span><text:span text:style-name="T38"> </text:span><text:span text:style-name="T24">d</text:span><text:span text:style-name="T30">a</text:span><text:span text:style-name="T24">ne</text:span><text:span text:style-name="T38"> </text:span><text:span text:style-name="T50">s</text:span><text:span text:style-name="T24">a</text:span><text:span text:style-name="T27"> </text:span><text:span text:style-name="T24">pos</text:span><text:span text:style-name="T34">k</text:span><text:span text:style-name="T46">y</text:span><text:span text:style-name="T41">t</text:span><text:span text:style-name="T24">u</text:span><text:span text:style-name="T41">j</text:span><text:span text:style-name="T24">e</text:span><text:span text:style-name="T46"> </text:span><text:span text:style-name="T24">pod</text:span><text:span text:style-name="T41">ľ</text:span><text:span text:style-name="T24">a</text:span><text:span text:style-name="T52"> </text:span><text:span text:style-name="T24">s</text:span><text:span text:style-name="T41">t</text:span><text:span text:style-name="T30">a</text:span><text:span text:style-name="T24">vu</text:span><text:span text:style-name="T38"> </text:span><text:span text:style-name="T24">k</text:span><text:span text:style-name="T30"> </text:span><text:span text:style-name="T24">1.</text:span><text:span text:style-name="T30"> </text:span><text:span text:style-name="T41">j</text:span><text:span text:style-name="T34">a</text:span><text:span text:style-name="T24">nu</text:span><text:span text:style-name="T30">ára</text:span><text:span text:style-name="T38"> </text:span><text:span text:style-name="T34">z</text:span><text:span text:style-name="T24">d</text:span><text:span text:style-name="T30">a</text:span><text:span text:style-name="T24">ňov</text:span><text:span text:style-name="T30">ac</text:span><text:span text:style-name="T41">i</text:span><text:span text:style-name="T30">e</text:span><text:span text:style-name="T24">ho</text:span><text:span text:style-name="T52"> </text:span><text:span text:style-name="T24">ob</text:span><text:span text:style-name="T34">d</text:span><text:span text:style-name="T24">ob</text:span><text:span text:style-name="T41">i</text:span><text:span text:style-name="T30">a</text:span><text:span text:style-name="T24">.</text:span><text:span text:style-name="T38"> </text:span><text:span text:style-name="T24">Na</text:span><text:span text:style-name="T27"> <text:s text:c="2"/></text:span></text:p>
      <text:p text:style-name="P10"><text:span text:style-name="T27"><text:s text:c="6"/></text:span><text:span text:style-name="T34">z</text:span><text:span text:style-name="T41">m</text:span><text:span text:style-name="T30">e</text:span><text:span text:style-name="T34">n</text:span><text:span text:style-name="T24">y</text:span><text:span text:style-name="T30"> </text:span><text:span text:style-name="T24">v p</text:span><text:span text:style-name="T30">r</text:span><text:span text:style-name="T41">i</text:span><text:span text:style-name="T30">e</text:span><text:span text:style-name="T24">b</text:span><text:span text:style-name="T30">e</text:span><text:span text:style-name="T24">hu </text:span><text:span text:style-name="T52"><text:s/></text:span><text:span text:style-name="T32">r</text:span><text:span text:style-name="T26">o</text:span><text:span text:style-name="T36">k</text:span><text:span text:style-name="T24">a</text:span><text:span text:style-name="T30"> </text:span><text:span text:style-name="T26">s</text:span><text:span text:style-name="T24">a</text:span><text:span text:style-name="T30"> </text:span><text:span text:style-name="T24">n</text:span><text:span text:style-name="T34">e</text:span><text:span text:style-name="T24">p</text:span><text:span text:style-name="T30">r</text:span><text:span text:style-name="T41">i</text:span><text:span text:style-name="T24">h</text:span><text:span text:style-name="T41">li</text:span><text:span text:style-name="T30">a</text:span><text:span text:style-name="T24">d</text:span><text:span text:style-name="T30">a</text:span><text:span text:style-name="T24">.</text:span></text:p>
      <text:p text:style-name="P23"/>
      <text:p text:style-name="P23"><text:soft-page-break/><text:s text:c="68"/><text:span text:style-name="T61"><text:s text:c="2"/>- 5 - <text:s text:c="5"/></text:span><text:s text:c="18"/></text:p>
      <text:p text:style-name="Základní_20_text_5f_IMP"><text:span text:style-name="T23"><text:s text:c="34"/></text:span><text:span text:style-name="T24"><text:s text:c="9"/>Vznik a zánik daňovej povinnosti</text:span></text:p>
      <text:p text:style-name="Základní_20_text_5f_IMP"><text:span text:style-name="T24"><text:s text:c="22"/></text:span><text:span text:style-name="T15"><text:s text:c="42"/>§7</text:span></text:p>
      <text:p text:style-name="Základní_20_text_5f_IMP"><text:span text:style-name="T18">1./ </text:span><text:span text:style-name="T1">Daňová povinnosť vzniká k 1. januáru zdaňovacieho obdobia nasledujúceho po zdaňova-</text:span></text:p>
      <text:p text:style-name="P14"><text:s text:c="5"/>com období, v ktorom daňovník nadobudol nehnuteľsnosť do vlastníctva a zaniká</text:p>
      <text:p text:style-name="P14"><text:s text:c="5"/>31. decembra zdaňovacieho obdobia, v ktorom daňovníkovi zanikne vlastníctvo k nehnu-</text:p>
      <text:p text:style-name="P14"><text:s text:c="5"/>teľnosti. Ak sa daňovník stane vlastníkom nehnuteľnosti 1. januára zdaňovacieho obdobia,</text:p>
      <text:p text:style-name="P14"><text:s text:c="5"/>vzniká daňová povinnosť týmto dňom pre vyrubenie dane z nehnuteľnosti stav k 1.januáru</text:p>
      <text:p text:style-name="P14"><text:s text:c="5"/>zdaňovacieho obdobia.</text:p>
      <text:p text:style-name="P14"><text:s text:c="5"/>Na zmeny skutočnosti rozhodujúcich pre daňovú povinnosť, ktoré nastanú v priebehu</text:p>
      <text:p text:style-name="P14"><text:s text:c="5"/>zdaňovacieho obdobia sa neprihliada.</text:p>
      <text:p text:style-name="P14"/>
      <text:p text:style-name="P14">2./ Fyzická osoba alebo právnická osoba <text:s/>v priebehu príslušného zdaňovacieho obdobia</text:p>
      <text:p text:style-name="P14"><text:s text:c="4"/>je povinná oznámiť správcovi dane skutočnosti rozhodujúce pre vznik alebo zánik</text:p>
      <text:p text:style-name="P14"><text:s text:c="4"/>daňovej povinnosti k dani z nehnuteľnosti a každú zmenu týchto skutočností do 30 dní</text:p>
      <text:p text:style-name="P14"><text:s text:c="4"/>odo dňa, keď tieto skutočnosti alebo ich zmeny nastali.</text:p>
      <text:p text:style-name="P14"/>
      <text:p text:style-name="P14">3./ Daňové priznanie k dani z nehnuteľnosti /ďalej len priznanie/ je daňovník povinný podať</text:p>
      <text:p text:style-name="P14"><text:s text:c="4"/>príslušnému správcovi dane do 31.januára toho zdaňovacieho obdobia, v ktorom mu </text:p>
      <text:p text:style-name="P14"><text:s text:c="4"/>vznikla daňová povinnosť, ak tento zákon neustanovuje inak a v ďalších zdaňovacích</text:p>
      <text:p text:style-name="P14"><text:s text:c="4"/>obdobiach do tohto termínu, len ak nastali zmeny skutočnosti rozhodujúcich na vyrubenie</text:p>
      <text:p text:style-name="P14"><text:s text:c="4"/>dane z nehnuteľnosti..</text:p>
      <text:p text:style-name="P14"><text:s text:c="4"/>Za zmeny skutočnosti rozhodujúcich na vyrubenie dane sa nepovažuje zmena sadzieb <text:s text:c="5"/></text:p>
      <text:p text:style-name="P14"><text:s text:c="4"/>dane z nehnuteľnosti.</text:p>
      <text:p text:style-name="P14"><text:s text:c="4"/>Ak je pozemok, stavba, byt a nebytový priestor v bytovom dome v spoluvlastníctve viace-</text:p>
      <text:p text:style-name="P14"><text:s text:c="4"/>rých osôb /č. Zákona 582/2001, §5 ods.4, §9 ods.3 a § 13 ods.2,/ priznanie podá každá <text:s text:c="2"/></text:p>
      <text:p text:style-name="P14"><text:s text:c="4"/>fyzická osoba alebo právnická osoba.</text:p>
      <text:p text:style-name="P14"><text:s text:c="4"/>Ak sa spoluvlastníci dohodnú, priznanie podá ten, koho dohodou určili spoluvlastníci,</text:p>
      <text:p text:style-name="P14"><text:s text:c="4"/>pričom túto skutočnosť musia písomne oznámiť správcovi dane pred uplynutím lehoty</text:p>
      <text:p text:style-name="P14"><text:s text:c="4"/>na podanie daňového priznania.</text:p>
      <text:p text:style-name="P14">4./ Daňovník je povinný v priznaní uviesť všetky skutočnosti rozhodujúce na výpočet dane a </text:p>
      <text:p text:style-name="P14"><text:s text:c="4"/>daň si sám vypočítať.</text:p>
      <text:p text:style-name="P14">5./ Daňovník, ak ide o fyzickú osobu, je povinný uviesť v priznaní aj meno, priezvisko , titul,</text:p>
      <text:p text:style-name="P14"><text:s text:c="4"/>adresu trvalého pobytu, rodné číslo, a ak ide o právnickú osobu, je povinný uviesť aj</text:p>
      <text:p text:style-name="P14"><text:s text:c="4"/>obchodné meno alebo názov, identifikačné číslo a sídlo. Súčasne je daňovník povinný</text:p>
      <text:p text:style-name="P14"><text:s text:c="4"/>vyplniť všetky údaje podľa daňového priznania. Osobné údaje podľa tohto odseku sú </text:p>
      <text:p text:style-name="P14"><text:s text:c="4"/>chránené podľa osobitného predpisu.</text:p>
      <text:p text:style-name="P14">6./ Daň z pozemkov, daň zo stavieb a daň z bytov vyrubí správca dane každoročne </text:p>
      <text:p text:style-name="P14"><text:s text:c="4"/>do 15. marca bežného zdaňovacieho obdobia. Pri dohode spoluvlastníkov, správca dane</text:p>
      <text:p text:style-name="P14"><text:s text:c="4"/>vyrubí daň tomu vlastnikovi, ktorý na základe ich dohody podal priznanie podľa § 19</text:p>
      <text:p text:style-name="P14"><text:s text:c="4"/>ods. 2 zákona o miestnych daniach.</text:p>
      <text:p text:style-name="P14">7./ Vyrubená daň z nehnuteľnosti je splatná 15 dní od nadobudnutia právoplatnosti </text:p>
      <text:p text:style-name="P14"><text:s text:c="5"/>Rozhodnutia.</text:p>
      <text:p text:style-name="P14">8./ Správca dane umožňuje úhradu dane v dvoch splátkach, a to do 30. septembra bežného </text:p>
      <text:p text:style-name="P14"><text:s text:c="5"/>zdaňovacieho obdobia.</text:p>
      <text:p text:style-name="P14"><text:soft-page-break/><text:s text:c="69"/>- 6 -</text:p>
      <text:p text:style-name="Základní_20_text_5f_IMP"><text:span text:style-name="T1"><text:s text:c="61"/></text:span><text:span text:style-name="T5"><text:s/></text:span><text:span text:style-name="T6">Daň za psa</text:span></text:p>
      <text:p text:style-name="P11"><text:s text:c="63"/>§ 8</text:p>
      <text:p text:style-name="P13"/>
      <text:p text:style-name="P14">1./ Predmetom dane za psa je pes starší ako 6 mesiacov, chovaný fyzickou alebo právnickou</text:p>
      <text:p text:style-name="P14"><text:s text:c="6"/>osobou. </text:p>
      <text:p text:style-name="Základní_20_text_5f_IMP"><text:span text:style-name="T1"><text:s text:c="5"/>Predmetom dane za psa </text:span><text:span text:style-name="T3">nie je</text:span><text:span text:style-name="T1"> pes chovaný na vedecké účely, a výskumné účely,</text:span></text:p>
      <text:p text:style-name="P14"><text:s text:c="5"/>pes umiestnený v útulku zvierat, pes so špeciálnym výcvikom na sprevádzanie nevidomej</text:p>
      <text:p text:style-name="P14"><text:s text:c="5"/>osoby, a pes ktorého vlastní občan s ťažkým zdravotným postihnutím.</text:p>
      <text:p text:style-name="P14">2./ Daňovníkom je fyzická osoba alebo právnická osoba, ktorá je vlastníkom psa alebo</text:p>
      <text:p text:style-name="P14"><text:s text:c="5"/>držiteľom psa, ak nedá <text:s/>preukázať, kto psa vlastní.</text:p>
      <text:p text:style-name="P14">3./ Základom dane je počet psov</text:p>
      <text:p text:style-name="Základní_20_text_5f_IMP"><text:span text:style-name="T1">4./ Sadzba dane je </text:span><text:span text:style-name="T3">5</text:span><text:span text:style-name="T2">,00 eur</text:span></text:p>
      <text:p text:style-name="P14">5./ Daňová povinnosť vzniká prvým dňom kalendárneho mesiaca nasledujúceho po mesiaci, v <text:s/></text:p>
      <text:p text:style-name="P14"><text:s text:c="5"/>ktorom sa pes stal predmetom dane podľa §22 ods. 1, a zaniká posledným dňom mesiaca, </text:p>
      <text:p text:style-name="P14"><text:s text:c="5"/>v ktorom pes prestal byť predmetom dane.</text:p>
      <text:p text:style-name="P14">6./ Daňovník je povinný oznámiť vznik daňovej povinnosti správcovi dane 30 dni odo dňa <text:s/></text:p>
      <text:p text:style-name="P14"><text:s text:c="6"/>vzniku daňovej povinnosti a v tejto lehote zaplatiť daň na zdaňovacie obdobie, alebo po-</text:p>
      <text:p text:style-name="P14"><text:s text:c="5"/>mernú časť dane <text:s/>na zostávajúce mesiace zdaňovacieho obdobia, v ktorom vznikla daňová</text:p>
      <text:p text:style-name="P14"><text:s text:c="5"/>povinnosť.</text:p>
      <text:p text:style-name="P14"><text:s text:c="5"/>Ak daňová povinnosť zanikne v priebehu zdaňovacieho obdobia a daňovník <text:s/>oznámi túto </text:p>
      <text:p text:style-name="P14"><text:s text:c="5"/>skutočnosť správcovi dane <text:s/>do 30 dni odo dňa zániku daňovej povinnosti, správca dane</text:p>
      <text:p text:style-name="P14"><text:s text:c="5"/>vráti pomernú časť dane za zostavujúce mesiace zdaňovacieho obdobia, za ktoré bola daň</text:p>
      <text:p text:style-name="P14"><text:s text:c="5"/>zaplatená.</text:p>
      <text:p text:style-name="P14"><text:s text:c="5"/>Písomné oznámenie sa doručuje dvojmo na obecný úrad a musí obsahovať najmä</text:p>
      <text:p text:style-name="P14"><text:s text:c="6"/>označenie vlastníka, respektíve držiteľa psa, menom, priezviskom a adresou trvalého</text:p>
      <text:p text:style-name="P14"><text:s text:c="6"/>pobytu, označenie psa, jeho vek, spôsob a dátum nadobudnutia, stanovište psa uvede-</text:p>
      <text:p text:style-name="P14"><text:s text:c="5"/>ním adresy vlastníka, resp. držiteľa, druhy vykonaných veterinárnych očkovaní.</text:p>
      <text:p text:style-name="P14">7./ Daň za psa obec po prvý krát vyrubí platobným výmerom. V ďalších zdaňovacích</text:p>
      <text:p text:style-name="P14"><text:s text:c="5"/>obdobiach je daň na zdaňovacie obdobie splatná bez vyrubovania do 31.januára tohto</text:p>
      <text:p text:style-name="P14"><text:s text:c="5"/>zdaňovacieho obdobia.</text:p>
      <text:p text:style-name="P14">8./ Spôsob vyberania dane</text:p>
      <text:p text:style-name="P14"><text:s text:c="4"/>- v hotovosti do pokladne obecného úradu</text:p>
      <text:p text:style-name="P14"/>
      <text:p text:style-name="P14"/>
      <text:p text:style-name="Základní_20_text_5f_IMP"><text:span text:style-name="T1"><text:s text:c="26"/></text:span><text:span text:style-name="T5"><text:s text:c="15"/></text:span><text:span text:style-name="T6">Daň za užívanie verejného priestranstva</text:span></text:p>
      <text:p text:style-name="P11"><text:s text:c="21"/></text:p>
      <text:p text:style-name="P11"><text:s text:c="65"/>§9</text:p>
      <text:p text:style-name="P18"><text:s/></text:p>
      <text:p text:style-name="Základní_20_text_5f_IMP"><text:span text:style-name="T4">1</text:span><text:span text:style-name="T2">./ </text:span><text:span text:style-name="T1">Verejným priestranstvom na účely tohto VZN sú verejnosti prístupné pozemky vo </text:span></text:p>
      <text:p text:style-name="P14"><text:s text:c="5"/>vlastníctve obce IŽKOVCE., ktorým sa rozumejú nasledovné miesta:</text:p>
      <text:p text:style-name="P14"><text:s text:c="5"/>a) hlavné a všetky vedľajšie miestne cestné komunikácie v celej svojej dlžke a šírke od</text:p>
      <text:p text:style-name="P14"><text:s text:c="9"/>krajnice po krajnicu</text:p>
      <text:p text:style-name="P14"><text:s text:c="5"/>b) vybudovaný chodnik, príp. aj upravená plocha pre chodenie obyvateľov na celom území</text:p>
      <text:p text:style-name="P14"><text:s text:c="9"/>obce</text:p>
      <text:p text:style-name="P14"><text:soft-page-break/><text:s text:c="68"/>- 7 - <text:s/></text:p>
      <text:p text:style-name="P14"><text:s text:c="4"/>c) námestie</text:p>
      <text:p text:style-name="P14"><text:s text:c="5"/>d) všetky neknihované parcely v časti zastavaného územia obce /intraviláne/.</text:p>
      <text:p text:style-name="P14">2./ Vyhradenými priestormi verejného priestranstva na dočasné parkovanie motorového</text:p>
      <text:p text:style-name="P14"><text:s text:c="5"/>vozidla v obci IŽKOVCE je: <text:s/>plocha vyznačená na parkovanie ( označená dopravnou </text:p>
      <text:p text:style-name="P14"><text:s text:c="6"/>značkou). </text:p>
      <text:p text:style-name="P14">3./ Predmetom dane za užívanie verejného priestranstva je osobitné užívanie verejného</text:p>
      <text:p text:style-name="P14"><text:s text:c="5"/>priestranstva a dočasné parkovanie motorového vozidla na vyhradenom priestore</text:p>
      <text:p text:style-name="P14"><text:s text:c="5"/>verejného priestranstva.</text:p>
      <text:p text:style-name="P14">4./ Osobitným užívaním priestranstva sa podľa tohto VZN rozumie:</text:p>
      <text:p text:style-name="P14"><text:s text:c="5"/>a) Umiestnenie zariadenia slúžiaceho na poskytovanie služieb,</text:p>
      <text:p text:style-name="P14"><text:s text:c="5"/>b) umiestnenie stavebného zariadenia, predajného zariadenia, zariadenia cirkusu,</text:p>
      <text:p text:style-name="P14"><text:s text:c="9"/>zariadenia lunaparku a iných atrakcií</text:p>
      <text:p text:style-name="P14"><text:s text:c="4"/>c) umiestnenie skládky</text:p>
      <text:p text:style-name="P14"><text:s text:c="4"/>d) trvalé parkovanie vozidla mimo stráženého parkoviska</text:p>
      <text:p text:style-name="P14">5./ Daňovníkom je právnická alebo fyzická osoba, ktorá verejného priestranstva užíva.</text:p>
      <text:p text:style-name="P14">6./ Základom dane za užívanie verejného priestranstva je výmera užívaného priestranstva</text:p>
      <text:p text:style-name="P14"><text:s text:c="5"/>v m2 alebo parkovacie miesto.</text:p>
      <text:p text:style-name="Základní_20_text_5f_IMP"><text:span text:style-name="T1">7./ Sadzba dane za užívanie verejného priestranstva je </text:span><text:span text:style-name="T2">4,00 eur </text:span><text:span text:style-name="T1"><text:s/>za každý aj začatý m2</text:span></text:p>
      <text:p text:style-name="P14"><text:s text:c="5"/>osobitne užívaného verejného priestranstva a za každý aj začatý deň.</text:p>
      <text:p text:style-name="P14">8./ Daňová povinnosť vzniká dňom užívania <text:s/>verejného priestranstva a zaniká dňom </text:p>
      <text:p text:style-name="P14"><text:s text:c="5"/>skončenia <text:s/>užívania verejného priestranstva. <text:s text:c="49"/></text:p>
      <text:p text:style-name="P14"><text:s text:c="65"/></text:p>
      <text:p text:style-name="P14"/>
      <text:p text:style-name="P14"><text:s text:c="5"/>Daňovník je povinný osobne , písomne podať oznámenie o zámere užívať verejné</text:p>
      <text:p text:style-name="P14"><text:s text:c="5"/>priestranstvo Obecnému úradu v Ižkovciach, a to pred začatím osobitného užívania <text:s/>ve-</text:p>
      <text:p text:style-name="P14"><text:s text:c="4"/>rejného priestranstva, výnimočne v deň, v ktorom sa má realizovať užívanie verejného</text:p>
      <text:p text:style-name="P14"><text:s text:c="4"/>priestranstva. Daňovník je tiež povinný ohlásiť do 3 dní každú skutočnosť, ktorá má alebo </text:p>
      <text:p text:style-name="P14"><text:s text:c="4"/>môže mať vplyv na výšku stanovenej, resp. zaplatenej dane. Daňovník je povinný oznámiť</text:p>
      <text:p text:style-name="P14"><text:s text:c="4"/>Obecnému úradu v Ižkovciach skutočnosť, že osobitné užívanie verejného priestranstva </text:p>
      <text:p text:style-name="P14"><text:s text:c="4"/>skončilo a verejné priestranstvo bolo uvedené do pôvodného stavu.</text:p>
      <text:p text:style-name="P14"/>
      <text:p text:style-name="P14">9./ Miestnú daň obce vyrubí platobným výmerom a splatnosť sa stanovuje nasledovne:</text:p>
      <text:p text:style-name="Základní_20_text_5f_IMP"><text:span text:style-name="T1"><text:s text:c="3"/></text:span><text:span text:style-name="T4"><text:s text:c="2"/>- jednorázovo v hotovosti do pokladne obecného úradu.</text:span></text:p>
      <text:p text:style-name="P15"/>
      <text:p text:style-name="P15"><text:s text:c="47"/>Daň za predajné automaty <text:s text:c="3"/></text:p>
      <text:p text:style-name="P15"/>
      <text:p text:style-name="P15"><text:s text:c="65"/>§10</text:p>
      <text:p text:style-name="P15"/>
      <text:p text:style-name="P17">1./ <text:s/>Predmetom dane za predajné automaty sú prístroje a automaty, ktoré vydávajú tovar za </text:p>
      <text:p text:style-name="P17"><text:s text:c="6"/>odplatu (ďalej len ,,predajné automaty“) a sú umiestnené v priestoroch prístupných <text:s/></text:p>
      <text:p text:style-name="Základní_20_text_5f_IMP"><text:span text:style-name="T4"><text:s text:c="6"/>verejnosti. <text:s text:c="2"/></text:span><text:span text:style-name="T2"><text:s text:c="14"/></text:span></text:p>
      <text:p text:style-name="P17">2./ <text:s/>Daňovníkom je fyzická osoba alebo právnická osoba, ktorá predajné automaty</text:p>
      <text:p text:style-name="Základní_20_text_5f_IMP"><text:span text:style-name="T4"><text:s text:c="7"/>prevádzkuje.</text:span><text:span text:style-name="T2"> <text:s text:c="51"/></text:span></text:p>
      <text:p text:style-name="P22">3./ <text:s/>Základom dane je počet predajných automatov. </text:p>
      <text:p text:style-name="Základní_20_text_5f_IMP"><text:span text:style-name="T22">4./ Sadzba dane je </text:span><text:span text:style-name="T25">331,- <text:s/>eur</text:span><text:span text:style-name="T22"> za jeden predajný automat a kalendárny rok.</text:span></text:p>
      <text:p text:style-name="P22"><text:soft-page-break/><text:s text:c="70"/>- 8 - </text:p>
      <text:p text:style-name="P22">5./ Daňová povinnosť vzniká prvým dňom kalendárneho mesiaca nasledujúceho po mesiaci, </text:p>
      <text:p text:style-name="P22"><text:s text:c="5"/>v ktorom sa predajný automat začal prevádzkovať, a zaniká posledným dňom mesiaca, v </text:p>
      <text:p text:style-name="P22"><text:s text:c="5"/>ktorom sa ukončilo jeho prevádzkovanie. <text:s/></text:p>
      <text:p text:style-name="P22">6./ <text:s/>Daňovník je povinný písomne oznámiť vznik daňovej povinnosti správcovi dane do 30 dní od vzniku daňovej povinnosti a v tejto lehote zaplatiť daň na zdaňovacie obdobie alebo pomernú časť dane na zostávajúce mesiace zdaňiovacieho obdobia, v ktorom vznikla daňová povinnosť. V ďalších zdaňovacích obdobiach ja daň na zdaňovacie obdobie splatná bez vyrubenia do 31. januára tohoto zdaňovacieho obdobia.</text:p>
      <text:p text:style-name="P22"><text:s text:c="5"/>Ak daňová povinnosť zanikne v priebehu zdaňovacieho obdobia a daňovník to oznámi správcovi dane najneskôr do 30dní odo dňa zániku daňovej povinnosti, správca dane vráti pomernú časť dane za zostávajúce dni zdaňovacieho obdobia, za ktoré bola daň zaplatená.</text:p>
      <text:p text:style-name="P11"><text:s text:c="2"/></text:p>
      <text:p text:style-name="Základní_20_text_5f_IMP"><text:span text:style-name="T6"><text:s text:c="5"/></text:span><text:span text:style-name="T22">Oznamovaciu povinnosť si daňovník musí splniť písomným oznámením, ktoré doručí osobne alebo doporučeným listom na Obecný úrad v Ižkovciach. Písomné oznámenie pri vzniku daňovej povinnosti obsahuje – identifikačné údaje daňovníka, identifikáciu predajného automatu, miesto prevádzkovania. Písomné oznámenie pri zániku daňovej povinnosti </text:span></text:p>
      <text:p text:style-name="P22"><text:s/>obsahuje – identifikačné údaje daňovníka, identifikáciu predajného automatu, miesto doterajšieho prevádzkovania. <text:s text:c="59"/></text:p>
      <text:p text:style-name="P22">7./ Daň obec vyberá nasledovným spôsobom:</text:p>
      <text:p text:style-name="P22"><text:s text:c="5"/>a) platba do pokladne,</text:p>
      <text:p text:style-name="P22"><text:s text:c="5"/>b) platba na účet.</text:p>
      <text:p text:style-name="P22">8./ Na účely výberu dane prevádzkovateľ je povinný viesť nasledovnú preukaznú evidenciu ohľadne každého predajného automatu osobitne:</text:p>
      <text:list xml:id="list32580634" text:style-name="WW8Num1">
        <text:list-item>
          <text:p text:style-name="P27">výrobné číslo predajného automatu.</text:p>
        </text:list-item>
      </text:list>
      <text:p text:style-name="P22"><text:s text:c="2"/></text:p>
      <text:p text:style-name="Základní_20_text_5f_IMP"/>
      <text:p text:style-name="P11"><text:s text:c="39"/>Daň za nevýherné hracie prístroje</text:p>
      <text:p text:style-name="P11"><text:s text:c="64"/>§11</text:p>
      <text:p text:style-name="Základní_20_text_5f_IMP"/>
      <text:p text:style-name="Základní_20_text_5f_IMP"/>
      <text:p text:style-name="P22">1./ Predmetom dane za nevýherné hracie prístroje sú hracie prístroje, ktoré sa spúšťajú alebo prevádzkujú za odplatu, pričom tieto hracie prístroje nevydávajú peňažnú výhru a sú prevádzkované v priestoroch prístupných verejnosti(ďalej len ,,nevýherné hracie prístroje“) </text:p>
      <text:p text:style-name="P22">2./ Nevýherné hracie prístroje sú: </text:p>
      <text:p text:style-name="P22"><text:s text:c="5"/>a) elektronické prístroje na počítačové hry, </text:p>
      <text:p text:style-name="Základní_20_text_5f_IMP"><text:span text:style-name="T6"><text:s text:c="2"/></text:span><text:span text:style-name="T22"><text:s text:c="2"/>b) mechanické prístroje, elektronické prístroje, automaty a iné zariadenia na zábavné hry. </text:span></text:p>
      <text:p text:style-name="P22">3./ Daňovníkom je fyzická osoba alebo právnická osoba, ktorá nevýherné hracie prístroje prevádzkuje.</text:p>
      <text:p text:style-name="P22">4./ Základom dane je počet nevýherných hracích prístrojov.</text:p>
      <text:p text:style-name="Základní_20_text_5f_IMP"><text:span text:style-name="T22">5./ Sadzba dane je </text:span><text:span text:style-name="T25">331,- eur</text:span><text:span text:style-name="T22"> za jeden nevýherný hrací prístroj a kalendárny rok.</text:span></text:p>
      <text:p text:style-name="P22">6./ Daňová povinnosť vzniká prvým dňom kalendárneho mesiaca nasledujúceho po mesiaci, </text:p>
      <text:p text:style-name="P22"><text:s text:c="5"/>v ktorom sa nevýherný hrací prístroj začal prevádzkovať, a zaniká posledným dňom</text:p>
      <text:p text:style-name="P22"><text:s text:c="6"/>mesiaca, v ktorom sa ukončilo jeho prevádzkovanie. </text:p>
      <text:p text:style-name="P22"/>
      <text:p text:style-name="P22"><text:soft-page-break/><text:s text:c="74"/>- 9 -</text:p>
      <text:p text:style-name="P22"/>
      <text:p text:style-name="P22">7./ Daňovník je povinný písomne oznámiť vznik daňovej povinnosti správcovi dane do 30dní od vzniku daňovej povinnosti a v tejto lehote zaplatiť daň na zdaňovacie obdobie alebo pomernú časť dane na zostávajúce mesiace zdaňovacieho obdobia, v ktorom vznikla daňová povinnosť. V ďalších zdaňovacích obdobiach je daň na zdaňovacie obdobie splatná bez vyrubenia do 31. januára tohoto zdaňovacieho obdobia.</text:p>
      <text:p text:style-name="P22"><text:s text:c="5"/>Ak daňová povinnosť zanikne v priebehu zdaňovacieho obdobia a daňovník to oznámi správcovi dane najneskôr do 30 dní odo dňa zániku daňovej povinnosti, správca dane vráti pomernú časť dane za zostávajúce dni zdaňovacieho obdobia, za ktoré bola daň zaplatená.</text:p>
      <text:p text:style-name="P22">8./ Daň obec vyberá nasledovným spôsobom:</text:p>
      <text:p text:style-name="P22"><text:s text:c="4"/>a) <text:s/>hotovostne do pokladne,</text:p>
      <text:p text:style-name="P22"><text:s text:c="4"/>b) <text:s/>bezhotovostne na účet obce.</text:p>
      <text:p text:style-name="P22">9./ Na účely výberu dane prevádzkovateľ je povinný viesť nasledovnú preukaznú evidenciu ohľadne každého hracieho prístroja osobitne:</text:p>
      <text:p text:style-name="P22">- výrobné číslo nevýherného hracieho prístroja. </text:p>
      <text:p text:style-name="Základní_20_text_5f_IMP"/>
      <text:p text:style-name="P11"><text:s text:c="177"/></text:p>
      <text:p text:style-name="P11"><text:s text:c="54"/>TRETIA <text:s/>ČASŤ</text:p>
      <text:p text:style-name="P11"/>
      <text:p text:style-name="P11"><text:s text:c="58"/>Poplatok</text:p>
      <text:p text:style-name="Základní_20_text_5f_IMP"><text:span text:style-name="T62"><text:s text:c="34"/></text:span><text:span text:style-name="T2"><text:s/>Poplatok za komunálne odpady</text:span></text:p>
      <text:p text:style-name="P15"><text:s text:c="50"/>a drobné stavebné odpady</text:p>
      <text:p text:style-name="P15"><text:s text:c="66"/>§12</text:p>
      <text:p text:style-name="P15"/>
      <text:p text:style-name="P14">1./ Poplatok za komunálne odpady a drobné stavebné odpady /ďalej len poplatok/</text:p>
      <text:p text:style-name="P14"><text:s text:c="5"/>sa platí za komunálne odpady a drobné stavebné odpady, okrem elektroodpadov, ktoré </text:p>
      <text:p text:style-name="P14"><text:s text:c="5"/>vznikajú na území obce.</text:p>
      <text:p text:style-name="P14"><text:s text:c="3"/><text:span text:style-name="T63"><text:s/>Od 1.7.2016 nadobúda účinnosť zákon 79/2015 Z.z. o odpadoch a o zmene a doplnení </text:span></text:p>
      <text:p text:style-name="P16"><text:s text:c="3"/>niektorých zákonov, na základe ktorého poplatok sa platí za: </text:p>
      <text:p text:style-name="P16"><text:s/><text:span text:style-name="T61">a) činnosti nakladania so zmesovým komunálnym odpadom,</text:span></text:p>
      <text:p text:style-name="P17"><text:s/>b) činnosti nakladania s biologicky rozložiteľným triedeným komunálnym odpadom,</text:p>
      <text:p text:style-name="P14"><text:s/>c)triedený zber zložiek komunálneho odpadu, na ktoré sa nevzťahuje rozšírená zodpovednosť <text:s/></text:p>
      <text:p text:style-name="P14"><text:s text:c="4"/>výrobcov,</text:p>
      <text:p text:style-name="P14"><text:s/>d) náklady spôsobené nedôsledným triedením oddelene zbieraných zložiek komunálneho odpadu, </text:p>
      <text:p text:style-name="P14"><text:s text:c="5"/>na ktoré sa vzťahuje rozšírená zodpovednosť výrobcov a </text:p>
      <text:p text:style-name="P14"><text:s/>e) náklady presahujúce výšku obvyklých nákladov podľa osobitného predpisu. 26).</text:p>
      <text:p text:style-name="P17">2./ V zmysle uvedeného zákona do poplatku sú zahrnuté:</text:p>
      <text:p text:style-name="P14">a) náklady na zbernú nádobu na zmesový komunálny odpad,</text:p>
      <text:p text:style-name="P14">b) náklady na zabezpečenie zberných nádob na triedený zber zložiek komunálnych odpadov, pri </text:p>
      <text:p text:style-name="P14"><text:s text:c="4"/>ktorých sa neuplatňuje rozšírená zodpovednosť.</text:p>
      <text:p text:style-name="P14">3./ Ak ďalej nie je ustanovené inak, poplatok platí poplatník, ktorým je</text:p>
      <text:p text:style-name="P14">a) fyzická osoba, ktorá má v obci trvalý pobyt alebo prechodný pobyt alebo ktorá je na</text:p>
      <text:p text:style-name="P14"><text:s text:c="8"/>území obce oprávnená užívať alebo užíva byt, nebytový priestor, pozemnú stavbu alebo</text:p>
      <text:p text:style-name="P14"><text:s text:c="8"/>jej časť alebo objekt, ktorý nie je stavbou, alebo záhradu, vinicu, ovocný sad, trvalý</text:p>
      <text:p text:style-name="P14"><text:soft-page-break/><text:s text:c="66"/>- 10 - </text:p>
      <text:p text:style-name="P14"><text:s text:c="7"/>trávnatý porast a iný účel ako na podnikanie, pozemok v zastavenom územi obce okrem</text:p>
      <text:p text:style-name="P14"><text:s text:c="8"/>lesného pozemku a pozemku, ktorý je evidovaný v katastri nehnuteľnosti ako vodná</text:p>
      <text:p text:style-name="P14"><text:s text:c="8"/>plocha /ďalej len "nehnuteľnosť"/</text:p>
      <text:p text:style-name="P14"><text:s text:c="4"/>b) právnická osoba, ktorá je oprávnená užívať alebo užíva nehnuteľnosť nachádzajúcu sa</text:p>
      <text:p text:style-name="P14"><text:s text:c="7"/>na územi obce na iný účel ako na podnikanie</text:p>
      <text:p text:style-name="P14"><text:s text:c="3"/>c) podnikateľ, ktorý je oprávnený užívať alebo užíva nehnuteľnosť nachádzajúcu sa na</text:p>
      <text:p text:style-name="P14"><text:s text:c="8"/>území obce na účel podnikanie.</text:p>
      <text:p text:style-name="P14">4./ Ak má osoba podľa odseku 3 písm. a/ v obci súčasne trvalý pobyt a prechodný pobyt,</text:p>
      <text:p text:style-name="P14"><text:s text:c="5"/>poplatok platí iba z dôvodu trvalého pobytu. Ak má osoba podľa odseku 3 písm. a/ tohto</text:p>
      <text:p text:style-name="P14"><text:s text:c="5"/>ustanovenia v <text:s/>obci trvalý pobyt alebo prechodný pobyt a súčasne je oprávnená užívať</text:p>
      <text:p text:style-name="P14"><text:s text:c="5"/>alebo užíva nehnuteľnosti na iný účel ako na podnikanie, poplatok platí iba z dôvodu</text:p>
      <text:p text:style-name="P14"><text:s text:c="5"/>trvalého alebo prechodného pobytu. Ak má osoba podľa odseku 3 písm.a) v obci trvalý </text:p>
      <text:p text:style-name="P14"><text:s text:c="5"/>pobyt alebo prechodný pobyt a súčasne je podľa odseku 3 písm. c) fyzickou osobou </text:p>
      <text:p text:style-name="P14"><text:s text:c="5"/>oprávnenou na podnikanie a miestom podnikania je miesto jej trvalého pobytu alebo </text:p>
      <text:p text:style-name="P14"><text:s text:c="5"/>prechodného pobytu a v tomto mieste nemá zriadenú prevádzkáreň, poplatok platí iba raz <text:s/></text:p>
      <text:p text:style-name="P14"><text:s text:c="5"/>z dôvodu trvalého pobytu. To neplatí ak sa na poplatníka vzťahuje množstvový zber v </text:p>
      <text:p text:style-name="P14"><text:s text:c="5"/>príslušnej časti obce. <text:s text:c="3"/></text:p>
      <text:p text:style-name="P14">5./ Poplatok od poplatníka v ustanovenej výške pre obec vyberá a za vybraný poplatok</text:p>
      <text:p text:style-name="P14"><text:s text:c="5"/>ručí</text:p>
      <text:p text:style-name="P14"><text:s text:c="2"/>a) vlastník nehnuteľnosti, ak je nehnuteľnosť v spoluvlastníctve viacerých spoluvlastníkov </text:p>
      <text:p text:style-name="P14"><text:s text:c="7"/>alebo ak ide o bytový dom, poplatok vyberá a za vybraný poplatok ručí zástupca alebo </text:p>
      <text:p text:style-name="P14"><text:s text:c="7"/>správca určený spoluvlastníkmi, ak s výberom poplatku zástupca alebo správca nesúhla-</text:p>
      <text:p text:style-name="P14"><text:s text:c="6"/>sí, ak nedošlo k určeniu zástupcu alebo správcu, obec určí spomedzi vlastníkov alebo </text:p>
      <text:p text:style-name="P14"><text:s text:c="6"/>spoluvlastníkov <text:s/>zástupcu, ktorý poplatok pre obec vyberie.</text:p>
      <text:p text:style-name="P14"><text:s/>b) správca ak je vlastníkom nehnuteľnosti štát, vyšší územný celok alebo obec / ďalej len</text:p>
      <text:p text:style-name="P14"><text:s text:c="5"/>"platiteľ"/ . Platiteľ a poplatník sa môžu písomne dohodnúť, že poplatok obci odvedie</text:p>
      <text:p text:style-name="P14"><text:s text:c="6"/>priamo poplatník, za odvedenie poplatku obci ručí platiteľ.</text:p>
      <text:p text:style-name="P14">6./ Poplatková povinnosť vzniká dňom, ktorým nastane skutočnosť uvedené v odseku 3 . </text:p>
      <text:p text:style-name="P14"><text:s text:c="5"/>Poplatková <text:s/>povinnosť zaniká dňom, ktorým táto skutočnosť zanikne. </text:p>
      <text:p text:style-name="P14">7./ Poplatky za náklady podľa odseku 2 písm. a) a b), uhradí poplatník v hotovosti do pokladne obecného úradu po <text:s/>vzniku poplatkovej povinnosti.</text:p>
      <text:p text:style-name="P14"><text:s text:c="3"/></text:p>
      <text:p text:style-name="P14"/>
      <text:p text:style-name="Základní_20_text_5f_IMP"><text:span text:style-name="T1"><text:s text:c="54"/></text:span><text:span text:style-name="T3"><text:s text:c="5"/>Sadzba poplatku </text:span><text:span text:style-name="T1"><text:s text:c="4"/></text:span></text:p>
      <text:p text:style-name="Základní_20_text_5f_IMP"><text:span text:style-name="T1"><text:s text:c="69"/></text:span><text:span text:style-name="T3">§13 </text:span></text:p>
      <text:p text:style-name="P14"/>
      <text:p text:style-name="Základní_20_text_5f_IMP"><text:span text:style-name="T1"><text:s text:c="2"/>a) </text:span><text:span text:style-name="T3">0,0274 €</text:span><text:span text:style-name="T1"> <text:s/>za osobu a kalendárny deň ak v obci nie je zavedený množstvový zber </text:span></text:p>
      <text:p text:style-name="Základní_20_text_5f_IMP"><text:span text:style-name="T1"><text:s text:c="2"/>b) </text:span><text:span text:style-name="T3">0,04 €</text:span><text:span text:style-name="T1"> <text:s text:c="4"/>za kilogram drobných stavebných odpadov bez obsahu škodlivín. <text:s text:c="63"/></text:span><text:span text:style-name="T3"><text:s/></text:span><text:span text:style-name="T1"><text:s text:c="10"/></text:span></text:p>
      <text:p text:style-name="P14"/>
      <text:p text:style-name="P14"><text:s text:c="46"/><text:span text:style-name="T63"><text:s/>Vyrubenie poplatku a splatnosť</text:span></text:p>
      <text:p text:style-name="Základní_20_text_5f_IMP"><text:span text:style-name="T1"><text:s text:c="66"/></text:span><text:span text:style-name="T2"><text:s text:c="2"/>§14</text:span></text:p>
      <text:p text:style-name="P14"/>
      <text:p text:style-name="P14">1./ Poplatok obec vyrubuje každoročne rozhodnutím na celé zdaňovacie obdobie. Vyrubený <text:s/></text:p>
      <text:p text:style-name="P14"><text:s text:c="5"/>poplatok je splatný do 15 dní odo dňa nadobudnutia právoplatnosti rozhodnutia. Ak</text:p>
      <text:p text:style-name="P14"><text:s text:c="5"/>poplatník preukáže, že využíva množstvový zber, obec poplatok nevyrubí rozhodnutím. <text:s/></text:p>
      <text:p text:style-name="P14"><text:soft-page-break/><text:s text:c="69"/>- 11 -</text:p>
      <text:p text:style-name="P14"/>
      <text:p text:style-name="P14">2./ Ak vznikne poplatková povinnosť v priebehu zdaňovacieho obdobia, obec vyrubí pomernú </text:p>
      <text:p text:style-name="P14"><text:s text:c="5"/>časť poplatku rozhodnutím, začínajúc dňom vzniku poplatkovej povinnosti až do konca </text:p>
      <text:p text:style-name="P14"><text:s text:c="5"/>príslušného zdaňovacieho obdobia. <text:s text:c="2"/></text:p>
      <text:p text:style-name="P14">3./ Ak poplatníkov žijúcich v spoločnej domácnosti zastupuje jeden z nich, obec vyrubí </text:p>
      <text:p text:style-name="P14"><text:s text:c="5"/>poplatok rozhodnutím v celkovej sume tomuto zástupcovi podľa odseku 1 alebo odseku 2. <text:s text:c="44"/></text:p>
      <text:p text:style-name="P14">4./ Poplatok za drobné stavebné odpady bez obsahu škodlivín poplatník uhradí v hotovosti</text:p>
      <text:p text:style-name="P14"><text:s text:c="5"/>po odovzdaní odpadu na určenom mieste a na obecnom úrade mu následne bude vydaný </text:p>
      <text:p text:style-name="P14"><text:s text:c="5"/>príjmový pokladničný doklad.</text:p>
      <text:p text:style-name="P14">5./ Obec môže určiť platenie poplatku v splátkach. Splátky poplatku sú splatené v lehotách </text:p>
      <text:p text:style-name="P14"><text:s text:c="5"/>určených obcou v rozhodnutí, ktorým sa vyrubuje poplatok.</text:p>
      <text:p text:style-name="P14"><text:s text:c="50"/></text:p>
      <text:p text:style-name="P14"><text:s text:c="52"/><text:span text:style-name="T63">Oznamovacia povinnosť <text:s/></text:span><text:s text:c="6"/></text:p>
      <text:p text:style-name="P14"><text:s text:c="67"/><text:span text:style-name="T63"><text:s/>§15</text:span></text:p>
      <text:p text:style-name="P14"/>
      <text:p text:style-name="P14">1./ Poplatník je povinný v priebehu zdaňovacieho obdobia oznámiť obci vznik poplatkovej </text:p>
      <text:p text:style-name="P14"><text:s text:c="4"/>povinnosti do 30 dní odo dňa vzniku poplatkovej povinnosti a </text:p>
      <text:p text:style-name="P14"><text:s text:c="4"/>a) uviesť meno, priezvisko, titul, rodné číslo, adresu trvalého pobytu, adresu </text:p>
      <text:p text:style-name="Základní_20_text_5f_IMP"><text:span text:style-name="T1"><text:s text:c="3"/>prechodného pobytu (ďalej len identifikačné údaje); </text:span><text:span text:style-name="T64">v pr</text:span><text:span text:style-name="T21">ípade určeného zástupcu podľa </text:span></text:p>
      <text:p text:style-name="P24"><text:s text:c="2"/>§77 ods. 7 aj identifikačné údaje za ostatných členov domácnosti, ak je poplatníkom osoba <text:s/></text:p>
      <text:p text:style-name="P24"><text:s text:c="3"/>podľa §77 ods. 2 písm. b) alebo písm. c), názov alebo obchodné meno alebo dodatok </text:p>
      <text:p text:style-name="P24"><text:s text:c="3"/>obchodného mena, sídlo alebo miesto podnikania a identifikačné číslo,</text:p>
      <text:p text:style-name="Základní_20_text_5f_IMP"><text:span text:style-name="T21"><text:s text:c="3"/>b) uviesť údaje rozhodujúce na určenie poplatku,</text:span><text:span text:style-name="T1"> <text:s/></text:span></text:p>
      <text:p text:style-name="Základní_20_text_5f_IMP"><text:span text:style-name="T1"><text:s text:c="3"/>c) </text:span><text:span text:style-name="T21">ak požaduje zníženie alebo odpustenie poplatku podľa § 82, predložiť aj doklady, ktoré </text:span></text:p>
      <text:p text:style-name="Základní_20_text_5f_IMP"><text:span text:style-name="T21"><text:s text:c="7"/>odôvodňujú zníženie alebo odpustenie poplatku.</text:span><text:span text:style-name="T1"> </text:span></text:p>
      <text:p text:style-name="Základní_20_text_5f_IMP"><text:span text:style-name="T1">2./ </text:span><text:span text:style-name="T21">Zmeny skutočnosti rozhodujúcich na vyrubenie poplatku a zánik poplatkovej povinnosti </text:span></text:p>
      <text:p text:style-name="P24"><text:s text:c="5"/>v priebehu zdaňovacieho obdobia je poplatník povinný oznámiť obci do 30 dní odo dňa </text:p>
      <text:p text:style-name="P24"><text:s text:c="5"/>keď tieto nastali. <text:s/></text:p>
      <text:p text:style-name="P14"><text:s/></text:p>
      <text:p text:style-name="P14"/>
      <text:p text:style-name="Základní_20_text_5f_IMP"><text:span text:style-name="T1"><text:s text:c="45"/></text:span><text:span text:style-name="T3">Vrátenie, zníženie a odpustenie poplatku</text:span></text:p>
      <text:p text:style-name="Základní_20_text_5f_IMP"><text:span text:style-name="T1"><text:s text:c="69"/></text:span><text:span text:style-name="T2"><text:s/>§16</text:span></text:p>
      <text:p text:style-name="P14"/>
      <text:p text:style-name="P14">1./ Obec vráti poplatok alebo jeho pomernú časť poplatníkovi, ktorému zanikla povinnosť platiť poplatok: v priebehu zdaňovacieho obdobia a preukáže splnenie podmienok na vrátenie poplatku alebo jeho pomernej časti ustanovených vo všeobecne záväznom nariadení.</text:p>
      <text:p text:style-name="P14">2./ Obec poplatok zníži podľa najnižšej sadzby alebo odpustí za obdobie, na ktoré obec určila všeobecne záväzným nariadením, že viac ako 90 dní v zdaňovacom období sa nezdržiava alebo nezdržiaval na území obce.</text:p>
      <text:p text:style-name="P14">3./ Obec môže na základe žiadosti poplatníka na zmierenie alebo odstránenie tvrdostí zákona vyrubený poplatok znížiť alebo odpustiť rozhodnutím. <text:s/></text:p>
      <text:p text:style-name="P14">3./ Poplatok sa určuje na kalendárny rok.</text:p>
      <text:p text:style-name="P21"><text:s text:c="57"/></text:p>
      <text:p text:style-name="P21"><text:s text:c="49"/></text:p>
      <text:p text:style-name="Základní_20_text_5f_IMP"><text:soft-page-break/><text:span text:style-name="T19"><text:s text:c="59"/></text:span><text:span text:style-name="T23"><text:s/>- 12 -</text:span></text:p>
      <text:p text:style-name="P21"><text:s/></text:p>
      <text:p text:style-name="Základní_20_text_5f_IMP"><text:span text:style-name="T19"><text:s text:c="51"/></text:span><text:span text:style-name="T6">ŠTVRTÁ <text:s/>ČASŤ</text:span></text:p>
      <text:p text:style-name="P19"/>
      <text:p text:style-name="Základní_20_text_5f_IMP"><text:span text:style-name="T16"><text:s text:c="36"/></text:span><text:span text:style-name="T6">Spoločné a záverečné ustanovenia</text:span></text:p>
      <text:p text:style-name="P14"/>
      <text:p text:style-name="Základní_20_text_5f_IMP"><text:span text:style-name="T1"><text:s text:c="67"/></text:span><text:span text:style-name="T2">§ 17</text:span></text:p>
      <text:p text:style-name="P15"><text:s text:c="2"/></text:p>
      <text:p text:style-name="P15"><text:s text:c="52"/>Spoločné ustanovenia</text:p>
      <text:p text:style-name="P15"/>
      <text:p text:style-name="P14">( 1). Správcu miestnych daní a miestneho poplatku vykonáva obec IŽKOVCE</text:p>
      <text:p text:style-name="P14"><text:s text:c="6"/>prostredníctvom starostu obce a poverených zamestnancov obce IŽKOVCE</text:p>
      <text:p text:style-name="P14"/>
      <text:p text:style-name="P12"/>
      <text:p text:style-name="Základní_20_text_5f_IMP"><text:span text:style-name="T5"><text:s text:c="40"/></text:span><text:span text:style-name="T6">ZÁVEREČNÉ <text:s/>USTANOVENIA</text:span></text:p>
      <text:p text:style-name="P11"/>
      <text:p text:style-name="P11"><text:s text:c="60"/>§18</text:p>
      <text:p text:style-name="P19"/>
      <text:p text:style-name="P14">( 1 ). Pokiaľ v tomto všeobecnom záväznom nariadení obce IŽKOVCE nie je podrobnejšia <text:s/></text:p>
      <text:p text:style-name="P14"><text:s text:c="8"/>úprava, odkazuje sa na zákon o miestnych daniach a zák. SNR č. 511/1992 Zb. o správe</text:p>
      <text:p text:style-name="P14"><text:s text:c="8"/>daní a poplatkov v znení neskorších poplatkov</text:p>
      <text:p text:style-name="P14"/>
      <text:p text:style-name="P14">( 2 ). Na tomto všeobecnom záväznom nariadení obec IŽKOVCE sa uznieslo Obecné zastu-</text:p>
      <text:p text:style-name="Základní_20_text_5f_IMP"><text:span text:style-name="T1"><text:s text:c="8"/>piteľstvo v IŽKOVCIACH, a to dňa </text:span><text:span text:style-name="T3">15.12.2017</text:span><text:span text:style-name="T1"> uznesením</text:span><text:span text:style-name="T3"> č. 97/2017</text:span></text:p>
      <text:p text:style-name="P14"/>
      <text:p text:style-name="P14">( 3 ). Dňom účinnosti tohto všeobecného záväzného nariadenia sa zrušuje Všeobecné záväzné</text:p>
      <text:p text:style-name="P14"><text:s text:c="9"/>nariadenie obce IŽKOVCE <text:s/>č. 5/2016.</text:p>
      <text:p text:style-name="P14"/>
      <text:p text:style-name="P14">( 4 ). Zmeny a doplnky tohto všeobecného záväzného nariadenia schvaľuje Obecné zastupi-</text:p>
      <text:p text:style-name="P14"><text:s text:c="8"/>teľstvo v IŽKOVCIACH jednohlasne, z prítomných 4 <text:s/>poslancov 4 súhlasy.</text:p>
      <text:p text:style-name="P14"/>
      <text:p text:style-name="Základní_20_text_5f_IMP"><text:span text:style-name="T1">( 5 ). Toto všeobecné záväzné nariadenie nadobúda účinnosť dňom </text:span><text:span text:style-name="T2">1.1.2018</text:span></text:p>
      <text:p text:style-name="P15"/>
      <text:p text:style-name="P15"/>
      <text:p text:style-name="P15"/>
      <text:p text:style-name="P15"/>
      <text:p text:style-name="P15">V Ižkovciach, 15.12.2017 <text:s text:c="65"/>.............................................</text:p>
      <text:p text:style-name="P15"><text:s text:c="91"/></text:p>
      <text:p text:style-name="P15"><text:s text:c="91"/>starosta obce <text:s/>IŽKOVCE </text:p>
      <text:p text:style-name="P14"/>
      <text:p text:style-name="P14">Vyvesené: 29.11.2017</text:p>
      <text:p text:style-name="P2">Zvesené: 15.12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5f_IMP" style:display-name="Základní text_IMP" style:family="paragraph" style:parent-style-name="Standard">
      <style:paragraph-properties fo:line-height="115%" fo:hyphenation-ladder-count="no-limit" style:text-autospace="none" style:punctuation-wrap="simple"/>
      <style:text-properties fo:language="cs" fo:country="CZ" style:font-size-complex="10pt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1-29T13:05:55.15</meta:creation-date>
    <dc:date>2018-01-03T12:56:01.18</dc:date>
    <meta:editing-duration>PT00H26M1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2" meta:paragraph-count="429" meta:word-count="3787" meta:character-count="33104"/>
  </office:meta>
</office:document-meta>
</file>