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P6" style:family="paragraph" style:parent-style-name="Text_20_body" style:list-style-name="L2">
      <style:paragraph-properties fo:text-align="justify" style:justify-single-word="false"/>
    </style:style>
    <style:style style:name="P7" style:family="paragraph" style:parent-style-name="Text_20_body" style:list-style-name="L3">
      <style:paragraph-properties fo:text-align="justify" style:justify-single-word="false"/>
    </style:style>
    <style:style style:name="P8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9" style:family="paragraph" style:parent-style-name="Text_20_body" style:list-style-name="L2">
      <style:paragraph-properties fo:margin-top="0cm" fo:margin-bottom="0cm" fo:text-align="justify" style:justify-single-word="false"/>
    </style:style>
    <style:style style:name="P10" style:family="paragraph" style:parent-style-name="Text_20_body" style:list-style-name="L3">
      <style:paragraph-properties fo:margin-top="0cm" fo:margin-bottom="0cm" fo:text-align="justify" style:justify-single-word="false"/>
    </style:style>
    <style:style style:name="T1" style:family="text">
      <style:text-properties style:text-position="33% 80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<text:span text:style-name="Strong_20_Emphasis"><text:s text:c="59"/>Kúpna zmluva</text:span></text:p>
      <text:p text:style-name="Text_20_body"><text:span text:style-name="Strong_20_Emphasis">_______________________________________________________________________________</text:span></text:p>
      <text:p text:style-name="P1">Zmluvné strany:</text:p>
      <text:p text:style-name="Text_20_body"><text:span text:style-name="Strong_20_Emphasis">1/ </text:span>Meno a priezvisko: <text:span text:style-name="Strong_20_Emphasis">Jozef Illéš, rod. Illéš</text:span></text:p>
      <text:p text:style-name="Text_20_body"><text:s/>Bydlisko: Ižkovce č. 15, 076 72, <text:s/>Slovenská republika</text:p>
      <text:p text:style-name="Text_20_body"><text:s/>Dátum narodenia: ...............</text:p>
      <text:p text:style-name="Text_20_body"><text:s/>Rodné číslo: ................</text:p>
      <text:p text:style-name="Text_20_body"><text:s/>Štátna príslušnosť: SR</text:p>
      <text:p text:style-name="Text_20_body"><text:span text:style-name="Strong_20_Emphasis"><text:s/></text:span><text:span text:style-name="Strong_20_Emphasis"><text:span text:style-name="T2">Bankové spojenie: VÚB, a.s., číslo účtu: SK81 0200 0000 0006 5684 2622</text:span></text:span><text:span text:style-name="Strong_20_Emphasis"> </text:span></text:p>
      <text:p text:style-name="Text_20_body"><text:span text:style-name="Strong_20_Emphasis">(</text:span>ďalej len<text:span text:style-name="Strong_20_Emphasis"> „predávajúci“)</text:span></text:p>
      <text:p text:style-name="Text_20_body"><text:span text:style-name="Strong_20_Emphasis">a</text:span></text:p>
      <text:p text:style-name="Text_20_body"><text:span text:style-name="Strong_20_Emphasis">2/ </text:span><text:span text:style-name="Strong_20_Emphasis"><text:span text:style-name="T2">Obchodný názov:</text:span></text:span><text:span text:style-name="Strong_20_Emphasis"> Obec Ižkovce</text:span> </text:p>
      <text:p text:style-name="Text_20_body"><text:s/>Sídlo: Ižkovce, Hlavná 56, 076 72, Slovenská republika</text:p>
      <text:p text:style-name="Text_20_body"><text:s/>IČO: 00331562, DIČ: 2020540027</text:p>
      <text:p text:style-name="Text_20_body"><text:s/>Zastúpený starostom obce Štefanom Šipošom, </text:p>
      <text:p text:style-name="Text_20_body"><text:s/>Bankové spojenie: VÚB, a.s., číslo účtu: SK45 0200 0000 0000 1202 7622</text:p>
      <text:p text:style-name="Text_20_body"><text:span text:style-name="Strong_20_Emphasis">(</text:span>ďalej len<text:span text:style-name="Strong_20_Emphasis"> „kupujúci“)</text:span></text:p>
      <text:p text:style-name="Text_20_body"><text:s/>(predávajúci a kupujúci spolu aj ako <text:span text:style-name="Strong_20_Emphasis">„zmluvné strany“</text:span> a každý samostatne aj ako <text:span text:style-name="Strong_20_Emphasis">„zmluvná strana“</text:span>)</text:p>
      <text:p text:style-name="P2">sa dohodli na uzatvorení tejto <text:span text:style-name="Strong_20_Emphasis">Kúpnej zmluvy</text:span> (ďalej len <text:span text:style-name="Strong_20_Emphasis">„zmluva“</text:span>) v zmysle ust. § 588 a nasl. zákona č. 40/1964 Zb. Občiansky zákonník v platnom znení, za nasledovných podmienok:</text:p>
      <text:p text:style-name="Text_20_body"/>
      <text:p text:style-name="P3"><text:span text:style-name="Strong_20_Emphasis">Článok I.</text:span></text:p>
      <text:p text:style-name="P3"><text:span text:style-name="Strong_20_Emphasis">Úvodné ustanovenie</text:span></text:p>
      <text:p text:style-name="P2"><text:s text:c="5"/>Predávajúci je vlastníkom nehnuteľnosti, zapísanej v katastri nehnuteľností Slovenskej republiky, vedenom Okresným úradom Michalovce, katastrálnym odborom, zapísanej na liste vlastníctva č. 85, vydanom pre katastrálne územie Ižkovce, obec Ižkovce, okres Michalovce, a to pozemku – parcela registra KN-C č. 115 – záhrada <text:s/>o výmere <text:s/>1139 m2,<text:span text:style-name="T1"> <text:s/></text:span><text:s/>parcela registra KN-C </text:p>
      <text:p text:style-name="P2">č. 114 - Zastavaná plocha a nádvorie o výmere 956m2, Rodinný dom - na parcele číslo 114, súpisné číslo 15 <text:span text:style-name="T1"><text:s/></text:span>(ďalej len „nehnuteľnosť“ alebo „predmet kúpy“). </text:p>
      <text:p text:style-name="P2"><text:s text:c="5"/>Kupujúci je vlastníkom uvedenej nehnuteľnosti podľa LV č. 85.</text:p>
      <text:p text:style-name="Text_20_body"/>
      <text:p text:style-name="P3"><text:span text:style-name="Strong_20_Emphasis">Článok II.</text:span></text:p>
      <text:p text:style-name="P3"><text:span text:style-name="Strong_20_Emphasis">Predmet zmluvy</text:span></text:p>
      <text:p text:style-name="P2"><text:s text:c="6"/>1. Touto zmluvou predávajúci predáva svoje vlastníctvo kupujúcemu a kupujúci <text:s text:c="3"/></text:p>
      <text:p text:style-name="P2"><text:s text:c="10"/>kupuje do svojho výlučného vlastníctva nehnuteľnosť, špecifikovanú v čl. I. tejto zmluvy, a to <text:s text:c="3"/></text:p>
      <text:p text:style-name="P2"><text:s text:c="10"/>za kúpnu cenu, ktorá je dohodnutá v čl. III. zmluvy.</text:p>
      <text:p text:style-name="P2"><text:soft-page-break/><text:s text:c="6"/>2. Predávajúci vyhlasuje, že Predmet kúpy prevádza so všetkými súčasťami a príslušenstvom, <text:s/></text:p>
      <text:p text:style-name="P2"><text:s text:c="10"/>právami a povinnosťami na Kupujúceho a Kupujúci ho takto nadobúda.</text:p>
      <text:p text:style-name="P3"><text:span text:style-name="Strong_20_Emphasis"/></text:p>
      <text:p text:style-name="P3"><text:span text:style-name="Strong_20_Emphasis">Článok III.</text:span></text:p>
      <text:p text:style-name="P3"><text:span text:style-name="Strong_20_Emphasis">Stav predmetu kúpy</text:span></text:p>
      <text:p text:style-name="P2"><text:span text:style-name="Strong_20_Emphasis"><text:s text:c="4"/></text:span></text:p>
      <text:p text:style-name="P2"><text:span text:style-name="Strong_20_Emphasis"><text:s text:c="7"/></text:span><text:span text:style-name="Strong_20_Emphasis"><text:span text:style-name="T2">1. Z predmetu kúpy rodinný dom je od roku 2010 neobývaný, chátra. Po požiari je v súčastnosti <text:s text:c="2"/></text:span></text:span></text:p>
      <text:p text:style-name="P2"><text:span text:style-name="Strong_20_Emphasis"><text:span text:style-name="T2"><text:s text:c="11"/>v havarijnom stave, je potrebné jeho odstránenie. <text:s/></text:span></text:span><text:span text:style-name="Strong_20_Emphasis"><text:s/></text:span></text:p>
      <text:p text:style-name="P3"><text:span text:style-name="Strong_20_Emphasis"/></text:p>
      <text:p text:style-name="P3"><text:span text:style-name="Strong_20_Emphasis">Článok IV.</text:span></text:p>
      <text:p text:style-name="P3"><text:span text:style-name="Strong_20_Emphasis">Kúpna cena</text:span></text:p>
      <text:list xml:id="list29733687" text:style-name="L1">
        <text:list-item>
          <text:p text:style-name="P8">Dohodnutá kúpna cena za predaj nehnuteľnosti predstavuje sumu vo výške 1,- Eur(slovom: jedno Euro), ktorá bude zaplatená predávajúcemu <text:s/>bezhotovostným prevodom na jeho účet uvedený v záhlaví kúpnej zmluvy. </text:p>
        </text:list-item>
        <text:list-item>
          <text:p text:style-name="P5">Zmluvné strany potvrdzujú, že kúpnu cenu uvedenú v bode 1. čl. III. dojednali v súlade s ust. § 589 Občianskeho zákonníka.</text:p>
        </text:list-item>
      </text:list>
      <text:p text:style-name="P2"/>
      <text:p text:style-name="P3"><text:span text:style-name="Strong_20_Emphasis">Článok V.</text:span></text:p>
      <text:p text:style-name="P3"><text:span text:style-name="Strong_20_Emphasis">Nadobudnutie vlastníckeho práva k predmetu zmluvy</text:span></text:p>
      <text:list xml:id="list29725072" text:style-name="L2">
        <text:list-item>
          <text:p text:style-name="P9">Zmluvné strany sa dohodli, že návrh na vklad vlastníckeho práva k predmetu kúpy do katastra nehnuteľností v prospech kupujúceho na základe zmluvy podajú príslušnému katastrálnemu odboru Okresného úradu v deň podpísania zmluvy obidvoma zmluvnými stranami. </text:p>
        </text:list-item>
        <text:list-item>
          <text:p text:style-name="P9">Zmluvné strany berú na vedomie, že podpísaním zmluvy sú svojimi zmluvnými prejavmi viazané až do rozhodnutia príslušného katastrálneho odboru Okresného úradu o povolení alebo zamietnutí vkladu vlastníckeho práva k predmetu kúpy v prospech kupujúceho. </text:p>
        </text:list-item>
        <text:list-item>
          <text:p text:style-name="P6">Zmluvné strany berú na vedomie, že vlastnícke právo k predmetu kúpy nadobudne kupujúci až vkladom do katastra nehnuteľností vedeného príslušným katastrálnym odborom Okresného úradu a právne účinky vkladu do katastra nehnuteľností vznikajú na základe právoplatného rozhodnutia príslušného katastrálneho odboru Okresného úradu o jeho povolení. </text:p>
        </text:list-item>
      </text:list>
      <text:p text:style-name="P3"><text:span text:style-name="Strong_20_Emphasis"/></text:p>
      <text:p text:style-name="P3"><text:span text:style-name="Strong_20_Emphasis">Článok VI.</text:span></text:p>
      <text:p text:style-name="P3"><text:span text:style-name="Strong_20_Emphasis">Záverečné ustanovenia </text:span></text:p>
      <text:list xml:id="list29710634" text:style-name="L3">
        <text:list-item>
          <text:p text:style-name="P10">Zmluvné strany podpisom zmluvy zároveň potvrdzujú, že sú oprávnené s nehnuteľnosťou disponovať, právny úkon je urobený v predpísanej forme, prejavy vôle sú hodnoverné, dostatočne zrozumiteľné a ich zmluvná voľnosť nie je ničím obmedzená. </text:p>
        </text:list-item>
        <text:list-item>
          <text:p text:style-name="P10">Vo veciach neupravených zmluvou sa zmluvný vzťah spravu­je Občianskym zákonníkom a príslušnými ustanove­niami všeobecne záväzných právnych predpisov. </text:p>
        </text:list-item>
        <text:list-item>
          <text:p text:style-name="P10">Zmluva je vyhotove­ná v štyroch (4) rovnopisoch, a to dva (2) rovnopisy pre príslušný katastrálny odbor okresného úradu, jeden (1) rovnopis pre predávajúceho a jeden (1) rovnopis pre kupujúceho. </text:p>
        </text:list-item>
        <text:list-item>
          <text:p text:style-name="P10">Zmluva nadobúda platnosť a účinnosť dňom jej podpisu zmluv­ný­mi stranami. Účinky prevodu vlastníckeho práva k predmetu kúpy podľa zmluvy nastávajú dňom právoplatnosti <text:soft-page-break/>rozhodnutia katastrálneho odboru Okresného úradu o povolení vkla­du vlastníckeho práva v prospech kupujúceho k predmetu kúpy do ka­tas­tra neh­nuteľ­ností v Slovenskej republike. </text:p>
        </text:list-item>
        <text:list-item>
          <text:p text:style-name="P10">Zmena Kúpnej zmluvy je možná len písomnou dohodou zmluvných strán.</text:p>
        </text:list-item>
        <text:list-item>
          <text:p text:style-name="P10">Náklady spojené s prevodom vlastníckeho práva k Predmetu kúpy znáša Kupujúci.</text:p>
        </text:list-item>
        <text:list-item>
          <text:p text:style-name="P7">Zmluvné strany vyhlasujú, že si zmluvu riadne prečítali a potvrdzujú, že zmluva je zrozumiteľná a určitá a vyjadruje ich skutočnú, slobodnú a vážnu vôľu, nie je uzatvorená v tiesni za nápadne nevýhodných podmienok a na znak súhlasu ju vlastnoručne podpísali.</text:p>
        </text:list-item>
      </text:list>
      <text:p text:style-name="P2"><text:s text:c="7"/></text:p>
      <text:p text:style-name="P2"/>
      <text:p text:style-name="P2"/>
      <text:p text:style-name="P2"><text:s text:c="12"/>Ižkovce, <text:s text:c="88"/>Ižkovce, </text:p>
      <text:p text:style-name="P2"><text:s text:c="4"/>dňa 10.10.2017 <text:s text:c="78"/>dňa 10.10.2017</text:p>
      <text:p text:style-name="P2"><text:s/></text:p>
      <text:p text:style-name="P2"><text:span text:style-name="Strong_20_Emphasis"><text:s text:c="6"/>Predávajúci: <text:s text:c="82"/>Kupujúci:</text:span></text:p>
      <text:p text:style-name="Standard"/>
      <text:p text:style-name="P4"/>
      <text:p text:style-name="P4"><text:s text:c="36"/><text:span text:style-name="T3"><text:s text:c="64"/></text:span><text:s text:c="38"/></text:p>
      <text:p text:style-name="Standard"><text:s text:c="8"/>Jozef Illéš <text:s text:c="84"/>Obec Ižkovce</text:p>
      <text:p text:style-name="Standard"><text:s text:c="97"/>Zastúpený Štefanom Šipoš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10-10T13:33:55.43</meta:creation-date>
    <meta:print-date>2017-10-10T13:55:11.06</meta:print-date>
    <dc:date>2017-11-21T09:54:32</dc:date>
    <meta:editing-duration>PT00H07M31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3" meta:paragraph-count="62" meta:word-count="700" meta:character-count="5615"/>
    <meta:user-defined meta:name="Informácia 1"/>
    <meta:user-defined meta:name="Informácia 2"/>
    <meta:user-defined meta:name="Informácia 3"/>
    <meta:user-defined meta:name="Informácia 4"/>
  </office:meta>
</office:document-meta>
</file>